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BE0000010ABFFBDE34AABC265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normal">
      <style:paragraph-properties fo:margin-left="1cm" fo:margin-right="0.275cm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2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P3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4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P5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P6" style:family="paragraph" style:parent-style-name="Heading_20_1">
      <style:paragraph-properties fo:margin-left="1cm" fo:margin-right="0.275cm" fo:margin-top="0cm" fo:margin-bottom="0cm" style:contextual-spacing="false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4ce" style:font-size-asian="11pt" style:font-size-complex="11pt"/>
    </style:style>
    <style:style style:name="P7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8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9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P10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11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12" style:family="paragraph" style:parent-style-name="normal">
      <loext:graphic-properties draw:fill="none" draw:fill-color="#ffffff"/>
      <style:paragraph-properties fo:margin-left="1cm" fo:margin-right="0.275cm" fo:margin-top="0.002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1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14" style:family="paragraph" style:parent-style-name="normal">
      <loext:graphic-properties draw:fill="none" draw:fill-color="#ffffff"/>
      <style:paragraph-properties fo:margin-left="1cm" fo:margin-right="0.275cm" fo:margin-top="0.002cm" fo:margin-bottom="0cm" style:contextual-spacing="false" fo:line-height="115%" fo:text-align="justify" style:justify-single-word="false" fo:keep-together="auto" fo:orphans="0" fo:widows="0" fo:text-indent="1.538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15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1.192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16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center" style:justify-single-word="false" fo:keep-together="auto" fo:orphans="0" fo:widows="0" fo:text-indent="0.751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style:font-name="Arial2" fo:font-size="11pt" officeooo:paragraph-rsid="00137e8f" style:font-size-asian="11pt" style:font-size-complex="11pt"/>
    </style:style>
    <style:style style:name="P17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18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9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P20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22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4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P25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6" style:family="paragraph" style:parent-style-name="normal">
      <loext:graphic-properties draw:fill="none" draw:fill-color="#ffffff"/>
      <style:paragraph-properties fo:margin-left="1cm" fo:margin-right="0.275cm" fo:margin-top="0.19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7" style:family="paragraph" style:parent-style-name="normal">
      <loext:graphic-properties draw:fill="none" draw:fill-color="#ffffff"/>
      <style:paragraph-properties fo:margin-left="1cm" fo:margin-right="0.275cm" fo:margin-top="0.065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8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29" style:family="paragraph" style:parent-style-name="normal">
      <loext:graphic-properties draw:fill="none" draw:fill-color="#ffffff"/>
      <style:paragraph-properties fo:margin-left="1cm" fo:margin-right="0.275cm" fo:margin-top="0.13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30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31" style:family="paragraph" style:parent-style-name="normal">
      <loext:graphic-properties draw:fill="none" draw:fill-color="#ffffff"/>
      <style:paragraph-properties fo:margin-left="1cm" fo:margin-right="0.275cm" fo:margin-top="0.201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3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33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center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37e8f" fo:background-color="transparent" style:font-name-asian="Arial3" style:font-size-asian="11pt" style:font-style-asian="normal" style:font-weight-asian="normal" style:font-name-complex="Arial3" style:font-size-complex="11pt"/>
    </style:style>
    <style:style style:name="P34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35" style:family="paragraph" style:parent-style-name="normal">
      <loext:graphic-properties draw:fill="none" draw:fill-color="#ffffff"/>
      <style:paragraph-properties fo:margin-left="1cm" fo:margin-right="0.275cm" fo:margin-top="0.134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italic" style:text-underline-style="none" fo:font-weight="normal" officeooo:paragraph-rsid="00137e8f" fo:background-color="transparent" style:font-name-asian="Arial3" style:font-size-asian="11pt" style:font-style-asian="italic" style:font-weight-asian="normal" style:font-name-complex="Arial3" style:font-size-complex="11pt"/>
    </style:style>
    <style:style style:name="P36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574ce" fo:background-color="transparent" style:font-name-asian="Arial3" style:font-size-asian="11pt" style:font-style-asian="normal" style:font-weight-asian="normal" style:font-name-complex="Arial3" style:font-size-complex="11pt"/>
    </style:style>
    <style:style style:name="P37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574ce" fo:background-color="transparent" style:font-name-asian="Arial3" style:font-size-asian="11pt" style:font-style-asian="normal" style:font-weight-asian="normal" style:font-name-complex="Arial3" style:font-size-complex="11pt"/>
    </style:style>
    <style:style style:name="P38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574ce" fo:background-color="transparent" style:font-name-asian="Arial3" style:font-size-asian="11pt" style:font-style-asian="normal" style:font-weight-asian="normal" style:font-name-complex="Arial3" style:font-size-complex="11pt"/>
    </style:style>
    <style:style style:name="P39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2" fo:font-size="11pt" fo:font-style="normal" style:text-underline-style="none" fo:font-weight="normal" officeooo:paragraph-rsid="001574ce" fo:background-color="transparent" style:font-name-asian="Arial3" style:font-size-asian="11pt" style:font-style-asian="normal" style:font-weight-asian="normal" style:font-name-complex="Arial3" style:font-size-complex="11pt"/>
    </style:style>
    <style:style style:name="P40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230%" fo:text-align="justify" style:justify-single-word="false" fo:keep-together="auto" fo:orphans="0" fo:widows="0" fo:text-indent="7.934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  <style:tab-stop style:position="15.699cm"/>
          <style:tab-stop style:position="16.969cm"/>
        </style:tab-stops>
      </style:paragraph-properties>
      <style:text-properties officeooo:paragraph-rsid="00137e8f"/>
    </style:style>
    <style:style style:name="P41" style:family="paragraph" style:parent-style-name="normal">
      <loext:graphic-properties draw:fill="none" draw:fill-color="#ffffff"/>
      <style:paragraph-properties fo:margin-left="1cm" fo:margin-right="0.275cm" fo:margin-top="0.067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4ce" style:font-size-asian="11pt" style:font-size-complex="11pt"/>
    </style:style>
    <style:style style:name="P42" style:family="paragraph" style:parent-style-name="normal">
      <loext:graphic-properties draw:fill="none" draw:fill-color="#ffffff"/>
      <style:paragraph-properties fo:margin-left="1cm" fo:margin-right="0.275cm" fo:margin-top="0cm" fo:margin-bottom="0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4ce" style:font-size-asian="11pt" style:font-size-complex="11pt"/>
    </style:style>
    <style:style style:name="P43" style:family="paragraph" style:parent-style-name="normal">
      <style:paragraph-properties fo:margin-left="1cm" fo:margin-right="0.275cm" fo:margin-top="0cm" fo:margin-bottom="0cm" style:contextual-spacing="false" fo:text-align="center" style:justify-single-word="false" fo:text-indent="0cm" style:auto-text-indent="false">
        <style:tab-stops>
          <style:tab-stop style:position="1.501cm"/>
          <style:tab-stop style:position="4.501cm"/>
        </style:tab-stops>
      </style:paragraph-properties>
      <style:text-properties style:font-name="Arial2" fo:font-size="11pt" officeooo:paragraph-rsid="001574ce" style:font-size-asian="11pt" style:font-size-complex="11pt"/>
    </style:style>
    <style:style style:name="P44" style:family="paragraph" style:parent-style-name="normal">
      <style:text-properties style:font-name="Arial2" fo:font-size="11pt" officeooo:paragraph-rsid="000ee42c" style:font-size-asian="11pt" style:font-size-complex="11pt"/>
    </style:style>
    <style:style style:name="P4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2" fo:font-size="10pt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italic" style:text-underline-style="none" fo:font-weight="normal" fo:background-color="transparent" loext:char-shading-value="0" style:font-name-asian="Arial3" style:font-size-asian="11pt" style:font-style-asian="italic" style:font-weight-asian="normal" style:font-name-complex="Arial3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3" style:font-style-asian="normal" style:font-weight-asian="normal" style:font-name-complex="Arial3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fo:background-color="transparent" loext:char-shading-value="0" style:font-name-asian="Arial3" style:font-style-asian="italic" style:font-weight-asian="normal" style:font-name-complex="Arial3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loext:char-shading-value="0" style:font-size-asian="11pt" style:font-style-asian="normal" style:font-weight-asian="bold" style:font-size-complex="11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3" style:font-size-asian="11pt" style:font-style-asian="normal" style:font-weight-asian="normal" style:font-name-complex="Arial3" style:font-size-complex="11pt"/>
    </style:style>
    <style:style style:name="T20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T21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h text:style-name="P6" text:outline-level="1" loext:marker-style-name="T8">ANEXO VI</text:h>
      <text:p text:style-name="P43" loext:marker-style-name="T8"/>
      <text:p text:style-name="P41" loext:marker-style-name="T17"><text:span text:style-name="T12">DECLARAÇÃO DE CIÊNCIA E CONCORDÂNCIA</text:span></text:p>
      <text:p text:style-name="P38" loext:marker-style-name="T8"/>
      <text:p text:style-name="P42"/>
      <text:p text:style-name="P42" loext:marker-style-name="T8"><text:span text:style-name="T14">Declaro que a [identificação da organização da sociedade civil — OSC] está ciente e concorda com as disposições previstas no Edital de Chamamento Público nº 001/2025 e em seus Anexos, bem como que se responsabiliza, sob as penas da Lei, pela veracidade e legitimidade das informações e documentos apresentados durante o processo de seleção.</text:span></text:p>
      <text:p text:style-name="P39" loext:marker-style-name="T8"/>
      <text:p text:style-name="P36" loext:marker-style-name="T8"/>
      <text:p text:style-name="P37" loext:marker-style-name="T8"/>
      <text:p text:style-name="P34" loext:marker-style-name="T10"/>
      <text:p text:style-name="P34" loext:marker-style-name="T10"/>
      <text:p text:style-name="P34" loext:marker-style-name="T10"/>
      <text:p text:style-name="P35" loext:marker-style-name="T10"/>
      <text:p text:style-name="P40" loext:marker-style-name="T8"><text:span text:style-name="T11">Local/SC, <text:s text:c="14"/>de <text:s text:c="16"/>de 2025.</text:span></text:p>
      <text:p text:style-name="P32" loext:marker-style-name="T8"/>
      <text:p text:style-name="P32" loext:marker-style-name="T8"/>
      <text:p text:style-name="P33" loext:marker-style-name="T8"/>
      <text:p text:style-name="P16" loext:marker-style-name="T8">(Nome e assinatura do Representante Legal da OSC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0.249cm"/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normal" style:class="extra"/>
    <style:style style:name="normal1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left="2.6cm" fo:text-indent="-0.855cm" style:auto-text-indent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3" style:display-name="ListLabel 73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74" style:display-name="ListLabel 7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45" style:display-name="ListLabel 24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6" style:display-name="ListLabel 24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7" style:display-name="ListLabel 24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8" style:display-name="ListLabel 24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9" style:display-name="ListLabel 24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0" style:display-name="ListLabel 25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1" style:display-name="ListLabel 25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52" style:display-name="ListLabel 25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53" style:display-name="ListLabel 35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4" style:display-name="ListLabel 35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5" style:display-name="ListLabel 35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6" style:display-name="ListLabel 3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7" style:display-name="ListLabel 3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8" style:display-name="ListLabel 3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9" style:display-name="ListLabel 3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0" style:display-name="ListLabel 3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5" style:display-name="ListLabel 23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36" style:display-name="ListLabel 23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7" style:display-name="ListLabel 23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8" style:display-name="ListLabel 23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9" style:display-name="ListLabel 23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0" style:display-name="ListLabel 24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1" style:display-name="ListLabel 24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2" style:display-name="ListLabel 24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43" style:display-name="ListLabel 24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>
      <style:text-properties fo:font-weight="normal" style:font-weight-asian="normal"/>
    </style:style>
    <style:style style:name="ListLabel_20_174" style:display-name="ListLabel 174" style:family="text">
      <style:text-properties style:font-name="Arial" fo:font-family="Arial" style:font-family-generic="roman" style:font-pitch="variable" fo:font-weight="normal" style:font-name-asian="Arial3" style:font-family-asian="Arial" style:font-family-generic-asian="system" style:font-pitch-asian="variable" style:font-weight-asian="normal"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226" style:display-name="ListLabel 226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7" style:display-name="ListLabel 227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28" style:display-name="ListLabel 22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29" style:display-name="ListLabel 22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0" style:display-name="ListLabel 23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1" style:display-name="ListLabel 23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2" style:display-name="ListLabel 23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3" style:display-name="ListLabel 23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34" style:display-name="ListLabel 23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0" style:display-name="ListLabel 190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91" style:display-name="ListLabel 19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2" style:display-name="ListLabel 19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3" style:display-name="ListLabel 19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4" style:display-name="ListLabel 19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5" style:display-name="ListLabel 19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6" style:display-name="ListLabel 19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7" style:display-name="ListLabel 19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98" style:display-name="ListLabel 19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4" style:display-name="ListLabel 154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5" style:display-name="ListLabel 155" style:family="text">
      <style:text-properties style:font-name="Arial" fo:font-family="Arial" style:font-family-generic="roman" style:font-pitch="variable" fo:font-size="11pt" fo:font-style="normal" fo:font-weight="normal" style:font-name-asian="Arial3" style:font-family-asian="Arial" style:font-family-generic-asian="system" style:font-pitch-asian="variable" style:font-size-asian="11pt" style:font-style-asian="normal" style:font-weight-asian="normal" style:font-name-complex="Arial3" style:font-family-complex="Arial" style:font-family-generic-complex="system" style:font-pitch-complex="variable" style:font-size-complex="11pt"/>
    </style:style>
    <style:style style:name="ListLabel_20_156" style:display-name="ListLabel 15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7" style:display-name="ListLabel 15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8" style:display-name="ListLabel 15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59" style:display-name="ListLabel 1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0" style:display-name="ListLabel 1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1" style:display-name="ListLabel 161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62" style:display-name="ListLabel 1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268cm" fo:margin-left="1.744cm"/>
        </style:list-level-properties>
      </text:list-level-style-number>
      <text:list-level-style-bullet text:level="2" text:style-name="ListLabel_20_74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75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76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77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78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9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0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81" loext:num-list-format="●" style:num-suffix="●" text:bullet-char="●">
        <style:list-level-properties text:list-level-position-and-space-mode="label-alignment">
          <style:list-level-label-alignment text:label-followed-by="listtab" fo:text-indent="-0.27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" style:num-format="I">
        <style:list-level-properties text:list-level-position-and-space-mode="label-alignment">
          <style:list-level-label-alignment text:label-followed-by="listtab" fo:text-indent="-0.242cm" fo:margin-left="1.744cm"/>
        </style:list-level-properties>
      </text:list-level-style-number>
      <text:list-level-style-bullet text:level="2" text:style-name="ListLabel_20_245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46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47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48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9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50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51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52" loext:num-list-format="●" style:num-suffix="●" text:bullet-char="●">
        <style:list-level-properties text:list-level-position-and-space-mode="label-alignment">
          <style:list-level-label-alignment text:label-followed-by="listtab" fo:text-indent="-0.24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35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35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35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35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35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35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35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36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" style:num-format="I">
        <style:list-level-properties text:list-level-position-and-space-mode="label-alignment">
          <style:list-level-label-alignment text:label-followed-by="listtab" fo:text-indent="-0.321cm" fo:margin-left="1.744cm"/>
        </style:list-level-properties>
      </text:list-level-style-number>
      <text:list-level-style-bullet text:level="2" text:style-name="ListLabel_20_236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3.457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237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5.18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38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6.918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9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8.648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40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0.379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41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2.107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42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3.838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43" loext:num-list-format="●" style:num-suffix="●" text:bullet-char="●">
        <style:list-level-properties text:list-level-position-and-space-mode="label-alignment">
          <style:list-level-label-alignment text:label-followed-by="listtab" fo:text-indent="-0.323cm" fo:margin-left="15.568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73" loext:num-list-format="%1%.%2%" style:num-format="1" text:display-levels="2">
        <style:list-level-properties text:list-level-position-and-space-mode="label-alignment">
          <style:list-level-label-alignment text:label-followed-by="listtab" fo:text-indent="-0.739cm" fo:margin-left="1.741cm"/>
        </style:list-level-properties>
      </text:list-level-style-number>
      <text:list-level-style-number text:level="3" text:style-name="ListLabel_20_174" loext:num-list-format="%1%.%2%.%3%" style:num-format="1" text:display-levels="3">
        <style:list-level-properties text:list-level-position-and-space-mode="label-alignment">
          <style:list-level-label-alignment text:label-followed-by="listtab" fo:text-indent="-1.268cm" fo:margin-left="2.521cm"/>
        </style:list-level-properties>
      </text:list-level-style-number>
      <text:list-level-style-number text:level="4" text:style-name="ListLabel_20_17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text:style-name="ListLabel_20_17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757cm"/>
        </style:list-level-properties>
      </text:list-level-style-number>
      <text:list-level-style-number text:level="6" text:style-name="ListLabel_20_17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72cm"/>
        </style:list-level-properties>
      </text:list-level-style-number>
      <text:list-level-style-number text:level="7" text:style-name="ListLabel_20_17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319cm"/>
        </style:list-level-properties>
      </text:list-level-style-number>
      <text:list-level-style-number text:level="8" text:style-name="ListLabel_20_17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36cm" fo:margin-left="9.282cm"/>
        </style:list-level-properties>
      </text:list-level-style-number>
      <text:list-level-style-number text:level="9" text:style-name="ListLabel_20_18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" style:num-format="I">
        <style:list-level-properties text:list-level-position-and-space-mode="label-alignment">
          <style:list-level-label-alignment text:label-followed-by="listtab" fo:text-indent="-0.217cm" fo:margin-left="1.961cm"/>
        </style:list-level-properties>
      </text:list-level-style-number>
      <text:list-level-style-number text:level="2" text:style-name="ListLabel_20_22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22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22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230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23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23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23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23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95cm" fo:margin-left="1.74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bullet text:level="2" text:style-name="ListLabel_20_191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4.6cm"/>
        </style:list-level-properties>
        <style:text-properties fo:font-family="'Noto Sans Symbols'" style:font-style-name="Regular" style:font-pitch="variable"/>
      </text:list-level-style-bullet>
      <text:list-level-style-bullet text:level="3" text:style-name="ListLabel_20_192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6.204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93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7.807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94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9.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95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1.014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96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2.615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97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4.219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98" loext:num-list-format="●" style:num-suffix="●" text:bullet-char="●">
        <style:list-level-properties text:list-level-position-and-space-mode="label-alignment">
          <style:list-level-label-alignment text:label-followed-by="listtab" fo:text-indent="-1.27cm" fo:margin-left="15.822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3.014cm"/>
        </style:list-level-properties>
      </text:list-level-style-number>
      <text:list-level-style-number text:level="2" text:style-name="ListLabel_20_155" loext:num-list-format="%2%." style:num-suffix="." style:num-format="I">
        <style:list-level-properties text:list-level-position-and-space-mode="label-alignment">
          <style:list-level-label-alignment text:label-followed-by="listtab" fo:text-indent="-0.377cm" fo:margin-left="1.744cm"/>
        </style:list-level-properties>
      </text:list-level-style-number>
      <text:list-level-style-bullet text:level="3" text:style-name="ListLabel_20_156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4.778cm"/>
        </style:list-level-properties>
        <style:text-properties fo:font-family="'Noto Sans Symbols'" style:font-style-name="Regular" style:font-pitch="variable"/>
      </text:list-level-style-bullet>
      <text:list-level-style-bullet text:level="4" text:style-name="ListLabel_20_157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6.56cm"/>
        </style:list-level-properties>
        <style:text-properties fo:font-family="'Noto Sans Symbols'" style:font-style-name="Regular" style:font-pitch="variable"/>
      </text:list-level-style-bullet>
      <text:list-level-style-bullet text:level="5" text:style-name="ListLabel_20_158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8.341cm"/>
        </style:list-level-properties>
        <style:text-properties fo:font-family="'Noto Sans Symbols'" style:font-style-name="Regular" style:font-pitch="variable"/>
      </text:list-level-style-bullet>
      <text:list-level-style-bullet text:level="6" text:style-name="ListLabel_20_159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0.123cm"/>
        </style:list-level-properties>
        <style:text-properties fo:font-family="'Noto Sans Symbols'" style:font-style-name="Regular" style:font-pitch="variable"/>
      </text:list-level-style-bullet>
      <text:list-level-style-bullet text:level="7" text:style-name="ListLabel_20_160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1.903cm"/>
        </style:list-level-properties>
        <style:text-properties fo:font-family="'Noto Sans Symbols'" style:font-style-name="Regular" style:font-pitch="variable"/>
      </text:list-level-style-bullet>
      <text:list-level-style-bullet text:level="8" text:style-name="ListLabel_20_161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3.684cm"/>
        </style:list-level-properties>
        <style:text-properties fo:font-family="'Noto Sans Symbols'" style:font-style-name="Regular" style:font-pitch="variable"/>
      </text:list-level-style-bullet>
      <text:list-level-style-bullet text:level="9" text:style-name="ListLabel_20_162" loext:num-list-format="●" style:num-suffix="●" text:bullet-char="●">
        <style:list-level-properties text:list-level-position-and-space-mode="label-alignment">
          <style:list-level-label-alignment text:label-followed-by="listtab" fo:text-indent="-0.377cm" fo:margin-left="15.466cm"/>
        </style:list-level-properties>
        <style:text-properties fo:font-family="'Noto Sans Symbol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2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3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  <style:text-properties style:font-name="Arial2" officeooo:paragraph-rsid="000ee42c"/>
    </style:style>
    <style:style style:name="MP4" style:family="paragraph" style:parent-style-name="normal">
      <loext:graphic-properties draw:fill="none"/>
      <style:paragraph-properties fo:margin-left="0cm" fo:margin-right="-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>
        <style:tab-stops>
          <style:tab-stop style:position="0.302cm"/>
          <style:tab-stop style:position="0.695cm"/>
        </style:tab-stops>
      </style:paragraph-properties>
      <style:text-properties officeooo:paragraph-rsid="000ee42c"/>
    </style:style>
    <style:style style:name="MP5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5.987cm" style:type="center"/>
          <style:tab-stop style:position="15cm" style:type="right"/>
        </style:tab-stops>
      </style:paragraph-properties>
    </style:style>
    <style:style style:name="MP6" style:family="paragraph" style:parent-style-name="normal">
      <style:paragraph-properties fo:margin-left="6.249cm" fo:margin-right="-2.141cm" fo:orphans="2" fo:widows="2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normal">
      <style:paragraph-properties fo:margin-left="6.249cm" fo:margin-right="-2.141cm" fo:text-align="justify" style:justify-single-word="false" fo:text-indent="0cm" style:auto-text-indent="false">
        <style:tab-stops>
          <style:tab-stop style:position="11.755cm" style:type="center"/>
          <style:tab-stop style:position="15cm" style:type="right"/>
        </style:tab-stops>
      </style:paragraph-properties>
    </style:style>
    <style:style style:name="MP8" style:family="paragraph" style:parent-style-name="Heading_20_1">
      <style:paragraph-properties fo:margin-left="1cm" fo:margin-right="0.275cm" fo:line-height="115%" fo:text-indent="0cm" style:auto-text-indent="false" fo:break-before="auto" fo:break-after="auto">
        <style:tab-stops>
          <style:tab-stop style:position="1.501cm"/>
          <style:tab-stop style:position="4.501cm"/>
        </style:tab-stops>
      </style:paragraph-properties>
    </style:style>
    <style:style style:name="M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normal">
      <style:paragraph-properties fo:margin-left="0.998cm" fo:margin-right="0.506cm" fo:margin-top="0.021cm" fo:margin-bottom="0cm" style:contextual-spacing="false" fo:line-height="100%" fo:text-align="center" style:justify-single-word="false" fo:text-indent="0.009cm" style:auto-text-indent="false"/>
    </style:style>
    <style:style style:name="MP11" style:family="paragraph" style:parent-style-name="Frame_20_contents">
      <style:paragraph-properties fo:margin-left="1.596cm" fo:margin-right="0.03cm" fo:margin-top="0.021cm" fo:margin-bottom="0cm" style:contextual-spacing="false" fo:line-height="0.423cm" fo:text-align="start" style:justify-single-word="false" fo:text-indent="1.628cm" style:auto-text-indent="false"/>
    </style:style>
    <style:style style:name="MP1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font-style="italic" style:font-size-asian="9pt" style:font-style-asian="italic" style:font-size-complex="9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name="Arial2" fo:font-size="10pt" style:font-size-asian="10pt" style:font-size-complex="10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3" style:font-size-asian="10pt" style:font-style-asian="normal" style:font-weight-asian="normal" style:font-name-complex="Arial3" style:font-size-complex="10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3" style:font-size-asian="9pt" style:font-style-asian="normal" style:font-weight-asian="normal" style:font-name-complex="Arial3"/>
    </style:style>
    <style:style style:name="MT7" style:family="text">
      <style:text-properties fo:font-variant="normal" fo:text-transform="none" fo:color="#0000ff" loext:opacity="100%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3" style:font-size-asian="9pt" style:font-style-asian="normal" style:font-weight-asian="normal" style:font-name-complex="Arial3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fr3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47cm" fo:min-width="10.69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57cm" fo:margin-bottom="2.482cm" fo:margin-left="0.998cm" fo:margin-right="0.998cm" style:writing-mode="lr-tb" style:layout-grid-color="#c0c0c0" style:layout-grid-lines="241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24cm" fo:margin-left="0cm" fo:margin-right="0cm" fo:margin-bottom="2.02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png Copia 1 Copia 1 Copia 1" text:anchor-type="char" svg:x="1.226cm" svg:y="0.026cm" svg:width="4.172cm" svg:height="1.573cm" draw:z-index="1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2" loext:marker-style-name="MT2"><text:span text:style-name="MT1">SECRETARIA DE ESTADO DA ASSISTÊNCIA SOCIAL, MULHER E FAMÍLIA</text:span></text:p>
        <text:p text:style-name="MP3" loext:marker-style-name="MT1"><text:span text:style-name="MT1">CONSELHO ESTADUAL DO IDOSO DE SANTA CATARINA – CEI/SC</text:span></text:p>
        <text:p text:style-name="MP3" loext:marker-style-name="MT3"><text:span text:style-name="MT1">FUNDO ESTADUAL DO IDO – FEI/SC</text:span></text:p>
      </style:header>
      <style:footer>
        <text:p text:style-name="MP4"><text:bookmark text:name="_heading=h.bmpcg1cxtki6 Copia 2 Copia 2"/><text:span text:style-name="MT4">Rua Dr. Fúlvio Aducci, 767 - Estreito - Florianópolis - SC - CEP 88.075-001 Fone: (48) 98415-1854 – E-mail </text:span><text:a xlink:type="simple" xlink:href="mailto:satfei@sas.sc.gov.br" text:style-name="Internet_20_link" text:visited-style-name="Visited_20_Internet_20_Link"><text:span text:style-name="MT4">satfei@sas.sc.gov.br</text:span></text:a></text:p>
      </style:footer>
    </style:master-page>
    <style:master-page style:name="Converted6" style:page-layout-name="Mpm2" draw:style-name="Mdp1">
      <style:header>
        <text:p text:style-name="MP5" loext:marker-style-name="MT1"><draw:frame draw:style-name="Mfr1" draw:name="image1.png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h text:style-name="MP8" text:outline-level="1"><text:bookmark text:name="_heading=h.p2gr4clsoy5a Copia 2 Copia 2 Copia 2"/></text:h>
        <text:p text:style-name="MP9" loext:marker-style-name="MT5"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/text:p>
      </style:footer>
    </style:master-page>
    <style:master-page style:name="Converted8" style:page-layout-name="Mpm2" draw:style-name="Mdp1">
      <style:header>
        <text:p text:style-name="MP5" loext:marker-style-name="MT1"><draw:frame draw:style-name="Mfr1" draw:name="image1.png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"/><draw:custom-shape text:anchor-type="char" draw:z-index="0" draw:name="Shape 10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1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0" style:page-layout-name="Mpm2" draw:style-name="Mdp1">
      <style:header>
        <text:p text:style-name="MP5" loext:marker-style-name="MT1"><draw:frame draw:style-name="Mfr1" draw:name="image1.png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4"/><draw:custom-shape text:anchor-type="char" draw:z-index="2" draw:name="Shape 9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2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2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4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2" style:page-layout-name="Mpm2" draw:style-name="Mdp1">
      <style:header>
        <text:p text:style-name="MP5" loext:marker-style-name="MT1"><draw:frame draw:style-name="Mfr1" draw:name="image1.png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5"/><draw:custom-shape text:anchor-type="char" draw:z-index="3" draw:name="Shape 5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Quadro3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" text:anchor-type="char" svg:x="0cm" svg:y="0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draw:frame draw:style-name="Mfr2" draw:name="Quadro3111" text:anchor-type="char" svg:x="4.445cm" svg:y="27.834cm" svg:width="10.698cm" svg:height="0.848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5"/><text:span text:style-name="MT3">Rua Dr. Fúlvio Aducci, 767 - Estreito - Florianópolis - SC - CEP 88.075-001 Fone: (48) 98415-1854 - E-mail </text:span><text:a xlink:type="simple" xlink:href="mailto:satfei@sas.sc.gov.br" text:style-name="Internet_20_link" text:visited-style-name="Visited_20_Internet_20_Link"><text:span text:style-name="MT3">satfei@sas.sc.gov.br</text:span></text:a><text:span text:style-name="MT3"> </text:span></text:p>
      </style:footer>
    </style:master-page>
    <style:master-page style:name="Converted16" style:page-layout-name="Mpm3" draw:style-name="Mdp1">
      <style:header>
        <text:p text:style-name="MP5" loext:marker-style-name="MT1"><draw:frame draw:style-name="Mfr1" draw:name="image1.png Copia 1 Copia 1 Copia 1 Copia 1 Copia 1 Copia 1 Copia 1 Copia 1" text:anchor-type="char" svg:x="1.226cm" svg:y="0.026cm" svg:width="4.172cm" svg:height="1.573cm" draw:z-index="0"><draw:image xlink:href="Pictures/10000000000002BE0000010ABFFBDE34AABC2652.png" xlink:type="simple" xlink:show="embed" xlink:actuate="onLoad" draw:mime-type="image/png"/></draw:frame><text:span text:style-name="MT1">ESTADO DE SANTA CATARINA </text:span></text:p>
        <text:p text:style-name="MP6" loext:marker-style-name="MT2"><text:span text:style-name="MT1">SECRETARIA DE ESTADO DA ASSISTÊNCIA SOCIAL, MULHER E FAMÍLIA</text:span></text:p>
        <text:p text:style-name="MP7" loext:marker-style-name="MT1"><text:span text:style-name="MT1">CONSELHO ESTADUAL DO IDOSO DE SANTA CATARINA – CEI/SC</text:span></text:p>
        <text:p text:style-name="MP7" loext:marker-style-name="MT1"><text:span text:style-name="MT1">FUNDO ESTADUAL DO IDOSO – FEI/SC</text:span></text:p>
      </style:header>
      <style:footer>
        <text:p text:style-name="MP10" loext:marker-style-name="MT5"><text:bookmark-start text:name="_heading=h.bmpcg1cxtki6 Copia 7"/><draw:custom-shape text:anchor-type="char" draw:z-index="4" draw:name="Shape 6" draw:style-name="Mgr1" draw:text-style-name="MP12" svg:width="10.695cm" svg:height="0.846cm" svg:x="4.445cm" svg:y="27.834cm"><text:p text:style-name="MP11"><text:span text:style-name="MT6">Rua Dr. Fúlvio Aducci, 767, Estreito, Florianópolis – SC – CEP: 88.075-001 Fone: (48) 3664-0716 - E-mail: </text:span><text:span text:style-name="MT7">cei@sas.sc.gov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3" draw:name="Quadro5" text:anchor-type="char" svg:x="4.445cm" svg:y="28.854cm" svg:width="10.698cm" svg:height="0.847cm" draw:z-index="0"><draw:text-box><text:p text:style-name="MP11"><text:span text:style-name="MT6">Rua Dr. Fúlvio Aducci, 767, Estreito, Florianópolis – SC – CEP: 88.075-001 Fone: (48) 3664-0716 - E-mail: </text:span><text:span text:style-name="MT7">cei@sas.sc.gov.br</text:span></text:p></draw:text-box></draw:frame><text:bookmark-end text:name="_heading=h.bmpcg1cxtki6 Copia 7"/><text:span text:style-name="MT3">Rua Dr. Fúlvio Aducci, 767 - Estreito - Florianópolis - SC - CEP 88.075-001 Fone: (48) 98415-1854 - E-mail </text:span><text:a xlink:type="simple" xlink:href="mailto:satfei@sas.sc.gov.br" text:style-name="Default_20_Style" text:visited-style-name="Default_20_Style"><text:span text:style-name="MT3">satfei@sas.sc.gov.br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7T12:05:38.905000000</meta:creation-date>
    <dc:date>2025-06-17T14:19:12.779000000</dc:date>
    <meta:editing-duration>PT25M13S</meta:editing-duration>
    <meta:editing-cycles>7</meta:editing-cycles>
    <meta:generator>LibreOffice/7.6.3.2$Windows_X86_64 LibreOffice_project/29d686fea9f6705b262d369fede658f824154cc0</meta:generator>
    <meta:document-statistic meta:table-count="0" meta:image-count="6" meta:object-count="0" meta:page-count="1" meta:paragraph-count="48" meta:word-count="555" meta:character-count="3867" meta:non-whitespace-character-count="3280"/>
  </office:meta>
</office:document-meta>
</file>