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2" style:family="table">
      <style:table-properties style:width="17.806cm" fo:margin-left="0.6cm" fo:margin-top="0cm" fo:margin-bottom="0cm" fo:break-before="auto" fo:break-after="auto" table:align="left" style:writing-mode="page"/>
    </style:style>
    <style:style style:name="Tabela12.A" style:family="table-column">
      <style:table-column-properties style:column-width="1.453cm"/>
    </style:style>
    <style:style style:name="Tabela12.B" style:family="table-column">
      <style:table-column-properties style:column-width="12.437cm"/>
    </style:style>
    <style:style style:name="Tabela12.C" style:family="table-column">
      <style:table-column-properties style:column-width="1.164cm"/>
    </style:style>
    <style:style style:name="Tabela12.D" style:family="table-column">
      <style:table-column-properties style:column-width="1.138cm"/>
    </style:style>
    <style:style style:name="Tabela12.E" style:family="table-column">
      <style:table-column-properties style:column-width="1.614cm"/>
    </style:style>
    <style:style style:name="Tabela12.1" style:family="table-row">
      <style:table-row-properties style:min-row-height="0.582cm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2.2" style:family="table-row">
      <style:table-row-properties style:min-row-height="3.775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3" style:family="table-row">
      <style:table-row-properties style:min-row-height="2.82cm" fo:keep-together="auto"/>
    </style:style>
    <style:style style:name="Tabela12.A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4" style:family="table-row">
      <style:table-row-properties style:min-row-height="1.164cm" fo:keep-together="auto"/>
    </style:style>
    <style:style style:name="Tabela12.A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5" style:family="table-row">
      <style:table-row-properties style:min-row-height="1.998cm" fo:keep-together="auto"/>
    </style:style>
    <style:style style:name="Tabela12.A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6" style:family="table-row">
      <style:table-row-properties style:min-row-height="1.556cm" fo:keep-together="auto"/>
    </style:style>
    <style:style style:name="Tabela12.A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7" style:family="table-row">
      <style:table-row-properties style:min-row-height="1.951cm" fo:keep-together="auto"/>
    </style:style>
    <style:style style:name="Tabela12.A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8" style:family="table-row">
      <style:table-row-properties style:min-row-height="0.739cm" fo:keep-together="auto"/>
    </style:style>
    <style:style style:name="Tabela12.A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9" style:family="table-row">
      <style:table-row-properties style:min-row-height="0.766cm" fo:keep-together="auto"/>
    </style:style>
    <style:style style:name="Tabela12.A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0" style:family="table-row">
      <style:table-row-properties style:min-row-height="1.161cm" fo:keep-together="auto"/>
    </style:style>
    <style:style style:name="Tabela12.A1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1" style:family="table-row">
      <style:table-row-properties style:min-row-height="1.147cm" fo:keep-together="auto"/>
    </style:style>
    <style:style style:name="Tabela12.A1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2" style:family="table-row">
      <style:table-row-properties style:min-row-height="1.558cm" fo:keep-together="auto"/>
    </style:style>
    <style:style style:name="Tabela12.A1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3" style:family="table-row">
      <style:table-row-properties style:min-row-height="1.177cm" fo:keep-together="auto"/>
    </style:style>
    <style:style style:name="Tabela12.A1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4" style:family="table-row">
      <style:table-row-properties style:min-row-height="1.588cm" fo:keep-together="auto"/>
    </style:style>
    <style:style style:name="Tabela12.A1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5" style:family="table-row">
      <style:table-row-properties style:min-row-height="1.55cm" fo:keep-together="auto"/>
    </style:style>
    <style:style style:name="Tabela12.A1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6" style:family="table-row">
      <style:table-row-properties style:min-row-height="2.016cm" fo:keep-together="auto"/>
    </style:style>
    <style:style style:name="Tabela12.A1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7" style:family="table-row">
      <style:table-row-properties style:min-row-height="0.727cm" fo:keep-together="auto"/>
    </style:style>
    <style:style style:name="Tabela12.A1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8" style:family="table-row">
      <style:table-row-properties style:min-row-height="1.178cm" fo:keep-together="auto"/>
    </style:style>
    <style:style style:name="Tabela12.A1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19" style:family="table-row">
      <style:table-row-properties style:min-row-height="2.364cm" fo:keep-together="auto"/>
    </style:style>
    <style:style style:name="Tabela12.A1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1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1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1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1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0" style:family="table-row">
      <style:table-row-properties style:min-row-height="1.586cm" fo:keep-together="auto"/>
    </style:style>
    <style:style style:name="Tabela12.A2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A2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2" style:family="table-row">
      <style:table-row-properties style:min-row-height="0.764cm" fo:keep-together="auto"/>
    </style:style>
    <style:style style:name="Tabela12.A2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2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A2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3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4" style:family="table-row">
      <style:table-row-properties style:min-row-height="0.746cm" fo:keep-together="auto"/>
    </style:style>
    <style:style style:name="Tabela12.A2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4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5" style:family="table-row">
      <style:table-row-properties style:min-row-height="0.81cm" fo:keep-together="auto"/>
    </style:style>
    <style:style style:name="Tabela12.A2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5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6" style:family="table-row">
      <style:table-row-properties style:min-row-height="0.737cm" fo:keep-together="auto"/>
    </style:style>
    <style:style style:name="Tabela12.A2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6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7" style:family="table-row">
      <style:table-row-properties style:min-row-height="0.811cm" fo:keep-together="auto"/>
    </style:style>
    <style:style style:name="Tabela12.A2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7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8" style:family="table-row">
      <style:table-row-properties style:min-row-height="1.162cm" fo:keep-together="auto"/>
    </style:style>
    <style:style style:name="Tabela12.A2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8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29" style:family="table-row">
      <style:table-row-properties style:min-row-height="1.187cm" fo:keep-together="auto"/>
    </style:style>
    <style:style style:name="Tabela12.A2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2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2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2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29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A3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3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3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3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30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31" style:family="table-row">
      <style:table-row-properties style:min-row-height="0.917cm" fo:keep-together="auto"/>
    </style:style>
    <style:style style:name="Tabela12.A3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B3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C3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D31" style:family="table-cell">
      <style:table-cell-properties style:vertical-align="middle" fo:padding-left="0.191cm" fo:padding-right="0.191cm" fo:padding-top="0cm" fo:padding-bottom="0cm" fo:border="1pt solid #000000"/>
    </style:style>
    <style:style style:name="Tabela12.E31" style:family="table-cell">
      <style:table-cell-properties style:vertical-align="middle" fo:padding-left="0.191cm" fo:padding-right="0.191cm" fo:padding-top="0cm" fo:padding-bottom="0cm" fo:border="1pt solid #000000"/>
    </style:style>
    <style:style style:name="P1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2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3" style:family="paragraph" style:parent-style-name="normal">
      <loext:graphic-properties draw:fill="none" draw:fill-color="#ffffff"/>
      <style:paragraph-properties fo:margin-left="1cm" fo:margin-right="0.275cm" fo:margin-top="0.01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9.5pt" fo:font-style="normal" style:text-underline-style="none" fo:font-weight="normal" officeooo:paragraph-rsid="001bd444" fo:background-color="transparent" style:font-name-asian="Arial3" style:font-size-asian="9.5pt" style:font-style-asian="normal" style:font-weight-asian="normal" style:font-name-complex="Arial3" style:font-size-complex="9.5pt"/>
    </style:style>
    <style:style style:name="P4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5" style:family="paragraph" style:parent-style-name="Heading_20_1">
      <style:paragraph-properties fo:margin-left="1cm" fo:margin-right="0.275cm" fo:margin-top="0.002cm" fo:margin-bottom="0cm" style:contextual-spacing="false" fo:line-height="100%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8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9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0" style:family="paragraph" style:parent-style-name="normal">
      <loext:graphic-properties draw:fill="none" draw:fill-color="#ffffff"/>
      <style:paragraph-properties fo:margin-left="1cm" fo:margin-right="0.275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2" style:family="paragraph" style:parent-style-name="normal">
      <loext:graphic-properties draw:fill="none" draw:fill-color="#ffffff"/>
      <style:paragraph-properties fo:margin-left="0.249cm" fo:margin-right="0.265cm" fo:margin-top="0.1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3" style:family="paragraph" style:parent-style-name="normal">
      <loext:graphic-properties draw:fill="none" draw:fill-color="#ffffff"/>
      <style:paragraph-properties fo:margin-left="-0.249cm" fo:margin-right="-0.335cm" fo:margin-top="0.1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4" style:family="paragraph" style:parent-style-name="normal">
      <loext:graphic-properties draw:fill="none" draw:fill-color="#ffffff"/>
      <style:paragraph-properties fo:margin-left="0cm" fo:margin-right="0.205cm" fo:margin-top="0.1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5" style:family="paragraph" style:parent-style-name="normal">
      <loext:graphic-properties draw:fill="none" draw:fill-color="#ffffff"/>
      <style:paragraph-properties fo:margin-left="1cm" fo:margin-right="0.265cm" fo:margin-top="0.293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6" style:family="paragraph" style:parent-style-name="normal">
      <loext:graphic-properties draw:fill="none" draw:fill-color="#ffffff"/>
      <style:paragraph-properties fo:margin-left="1cm" fo:margin-right="0.265cm" fo:margin-top="0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7" style:family="paragraph" style:parent-style-name="normal">
      <loext:graphic-properties draw:fill="none" draw:fill-color="#ffffff"/>
      <style:paragraph-properties fo:margin-left="1cm" fo:margin-right="0.265cm" fo:margin-top="0.24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8" style:family="paragraph" style:parent-style-name="normal">
      <loext:graphic-properties draw:fill="none" draw:fill-color="#ffffff"/>
      <style:paragraph-properties fo:margin-left="0.069cm" fo:margin-right="0.275cm" fo:margin-top="0.01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19" style:family="paragraph" style:parent-style-name="normal">
      <loext:graphic-properties draw:fill="none" draw:fill-color="#ffffff"/>
      <style:paragraph-properties fo:margin-left="0.069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20" style:family="paragraph" style:parent-style-name="normal">
      <loext:graphic-properties draw:fill="none" draw:fill-color="#ffffff"/>
      <style:paragraph-properties fo:margin-left="0.069cm" fo:margin-right="0.275cm" fo:margin-top="0.011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21" style:family="paragraph" style:parent-style-name="normal">
      <loext:graphic-properties draw:fill="none" draw:fill-color="#ffffff"/>
      <style:paragraph-properties fo:margin-left="0.069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22" style:family="paragraph" style:parent-style-name="normal">
      <loext:graphic-properties draw:fill="none" draw:fill-color="#ffffff"/>
      <style:paragraph-properties fo:margin-left="0.069cm" fo:margin-right="0.275cm" fo:margin-top="0.019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23" style:family="paragraph" style:parent-style-name="normal">
      <loext:graphic-properties draw:fill="none" draw:fill-color="#ffffff"/>
      <style:paragraph-properties fo:margin-left="0.069cm" fo:margin-right="0.275cm" fo:margin-top="0.002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24" style:family="paragraph" style:parent-style-name="normal">
      <loext:graphic-properties draw:fill="none" draw:fill-color="#ffffff"/>
      <style:paragraph-properties fo:margin-left="0.055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25" style:family="paragraph" style:parent-style-name="normal">
      <loext:graphic-properties draw:fill="none" draw:fill-color="#ffffff"/>
      <style:paragraph-properties fo:margin-left="0.055cm" fo:margin-right="0.275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officeooo:paragraph-rsid="001bd444"/>
    </style:style>
    <style:style style:name="P2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3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officeooo:paragraph-rsid="001bd444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officeooo:paragraph-rsid="001bd444" fo:background-color="transparent" style:font-name-asian="Arial3" style:font-size-asian="9pt" style:font-style-asian="normal" style:font-weight-asian="normal" style:font-name-complex="Arial3" style:font-size-complex="9pt"/>
    </style:style>
    <style:style style:name="P33" style:family="paragraph" style:parent-style-name="normal">
      <loext:graphic-properties draw:fill="none" draw:fill-color="#ffffff"/>
      <style:paragraph-properties fo:margin-left="1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4" style:family="paragraph" style:parent-style-name="normal">
      <loext:graphic-properties draw:fill="none" draw:fill-color="#ffffff"/>
      <style:paragraph-properties fo:margin-left="1cm" fo:margin-right="0.265cm" fo:margin-top="0.016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5" style:family="paragraph" style:parent-style-name="normal">
      <loext:graphic-properties draw:fill="none" draw:fill-color="#ffffff"/>
      <style:paragraph-properties fo:margin-left="1cm" fo:margin-right="0.265cm" fo:margin-top="0.219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6" style:family="paragraph" style:parent-style-name="normal">
      <loext:graphic-properties draw:fill="none" draw:fill-color="#ffffff"/>
      <style:paragraph-properties fo:margin-left="1cm" fo:margin-right="0.265cm" fo:margin-top="0.019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7" style:family="paragraph" style:parent-style-name="normal">
      <loext:graphic-properties draw:fill="none" draw:fill-color="#ffffff"/>
      <style:paragraph-properties fo:margin-left="1cm" fo:margin-right="0.265cm" fo:margin-top="0.06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8" style:family="paragraph" style:parent-style-name="normal">
      <loext:graphic-properties draw:fill="none" draw:fill-color="#ffffff"/>
      <style:paragraph-properties fo:margin-left="1cm" fo:margin-right="0.265cm" fo:margin-top="0.028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39" style:family="paragraph" style:parent-style-name="normal">
      <loext:graphic-properties draw:fill="none" draw:fill-color="#ffffff"/>
      <style:paragraph-properties fo:margin-left="1cm" fo:margin-right="0.265cm" fo:margin-top="0.228cm" fo:margin-bottom="0cm" style:contextual-spacing="false" fo:line-height="100%" fo:text-align="center" style:justify-single-word="false" fo:keep-together="auto" fo:orphans="0" fo:widows="0" fo:text-indent="-0.75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d444" fo:background-color="transparent" style:font-name-asian="Arial3" style:font-size-asian="10pt" style:font-style-asian="normal" style:font-weight-asian="normal" style:font-name-complex="Arial3" style:font-size-complex="10pt"/>
    </style:style>
    <style:style style:name="P4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bd444" fo:background-color="transparent" style:font-name-asian="Arial3" style:font-size-asian="11pt" style:font-style-asian="normal" style:font-weight-asian="normal" style:font-name-complex="Arial3" style:font-size-complex="11pt"/>
    </style:style>
    <style:style style:name="P4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bd444" fo:background-color="transparent" style:font-name-asian="Arial3" style:font-size-asian="11pt" style:font-style-asian="normal" style:font-weight-asian="normal" style:font-name-complex="Arial3" style:font-size-complex="11pt"/>
    </style:style>
    <style:style style:name="P4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43" style:family="paragraph" style:parent-style-name="normal">
      <loext:graphic-properties draw:fill="none" draw:fill-color="#ffffff"/>
      <style:paragraph-properties fo:margin-left="0.249cm" fo:margin-right="0.265cm" fo:margin-top="0.198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44" style:family="paragraph" style:parent-style-name="normal">
      <loext:graphic-properties draw:fill="none" draw:fill-color="#ffffff"/>
      <style:paragraph-properties fo:margin-left="0.249cm" fo:margin-right="0.265cm" fo:margin-top="0.185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45" style:family="paragraph" style:parent-style-name="normal">
      <loext:graphic-properties draw:fill="none" draw:fill-color="#ffffff"/>
      <style:paragraph-properties fo:margin-left="0.249cm" fo:margin-right="0.265cm" fo:margin-top="0.4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46" style:family="paragraph" style:parent-style-name="normal">
      <loext:graphic-properties draw:fill="none" draw:fill-color="#ffffff"/>
      <style:paragraph-properties fo:margin-left="0.249cm" fo:margin-right="0.26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47" style:family="paragraph" style:parent-style-name="normal">
      <loext:graphic-properties draw:fill="none" draw:fill-color="#ffffff"/>
      <style:paragraph-properties fo:margin-left="0.249cm" fo:margin-right="0.265cm" fo:margin-top="0.17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48" style:family="paragraph" style:parent-style-name="normal">
      <loext:graphic-properties draw:fill="none" draw:fill-color="#ffffff"/>
      <style:paragraph-properties fo:margin-left="0.249cm" fo:margin-right="0.265cm" fo:margin-top="0.199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49" style:family="paragraph" style:parent-style-name="normal">
      <loext:graphic-properties draw:fill="none" draw:fill-color="#ffffff"/>
      <style:paragraph-properties fo:margin-left="0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50" style:family="paragraph" style:parent-style-name="normal">
      <loext:graphic-properties draw:fill="none" draw:fill-color="#ffffff"/>
      <style:paragraph-properties fo:margin-left="0cm" fo:margin-right="0.275cm" fo:margin-top="0.07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51" style:family="paragraph" style:parent-style-name="normal">
      <loext:graphic-properties draw:fill="none" draw:fill-color="#ffffff"/>
      <style:paragraph-properties fo:margin-left="0cm" fo:margin-right="0.275cm" fo:margin-top="0.39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52" style:family="paragraph" style:parent-style-name="normal">
      <loext:graphic-properties draw:fill="none" draw:fill-color="#ffffff"/>
      <style:paragraph-properties fo:margin-left="0cm" fo:margin-right="0.275cm" fo:margin-top="0.40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53" style:family="paragraph" style:parent-style-name="normal">
      <loext:graphic-properties draw:fill="none" draw:fill-color="#ffffff"/>
      <style:paragraph-properties fo:margin-left="0cm" fo:margin-right="0.275cm" fo:margin-top="0.173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54" style:family="paragraph" style:parent-style-name="normal">
      <loext:graphic-properties draw:fill="none" draw:fill-color="#ffffff"/>
      <style:paragraph-properties fo:margin-left="0cm" fo:margin-right="0.275cm" fo:margin-top="0.36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Arial3" style:font-size-asian="10pt" style:font-style-asian="normal" style:font-weight-asian="normal" style:font-name-complex="Arial3" style:font-size-complex="10pt"/>
    </style:style>
    <style:style style:name="P5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-1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0pt" fo:font-style="normal" style:text-underline-style="none" fo:font-weight="normal" officeooo:paragraph-rsid="001be6d7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57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5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59" style:family="paragraph" style:parent-style-name="normal">
      <loext:graphic-properties draw:fill="none" draw:fill-color="#ffffff"/>
      <style:paragraph-properties fo:margin-left="0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0" style:family="paragraph" style:parent-style-name="normal">
      <loext:graphic-properties draw:fill="none" draw:fill-color="#ffffff"/>
      <style:paragraph-properties fo:margin-left="0cm" fo:margin-right="0.275cm" fo:margin-top="0.3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1" style:family="paragraph" style:parent-style-name="normal">
      <loext:graphic-properties draw:fill="none" draw:fill-color="#ffffff"/>
      <style:paragraph-properties fo:margin-left="0cm" fo:margin-right="0.275cm" fo:margin-top="0.16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2" style:family="paragraph" style:parent-style-name="normal">
      <loext:graphic-properties draw:fill="none" draw:fill-color="#ffffff"/>
      <style:paragraph-properties fo:margin-left="0cm" fo:margin-right="0.275cm" fo:margin-top="0.19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3" style:family="paragraph" style:parent-style-name="normal">
      <loext:graphic-properties draw:fill="none" draw:fill-color="#ffffff"/>
      <style:paragraph-properties fo:margin-left="0cm" fo:margin-right="0.275cm" fo:margin-top="0.39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4" style:family="paragraph" style:parent-style-name="normal">
      <loext:graphic-properties draw:fill="none" draw:fill-color="#ffffff"/>
      <style:paragraph-properties fo:margin-left="0cm" fo:margin-right="0.275cm" fo:margin-top="0.38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5" style:family="paragraph" style:parent-style-name="normal">
      <loext:graphic-properties draw:fill="none" draw:fill-color="#ffffff"/>
      <style:paragraph-properties fo:margin-left="0.249cm" fo:margin-right="0.265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6" style:family="paragraph" style:parent-style-name="normal">
      <loext:graphic-properties draw:fill="none" draw:fill-color="#ffffff"/>
      <style:paragraph-properties fo:margin-left="0.249cm" fo:margin-right="0.265cm" fo:margin-top="0.3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7" style:family="paragraph" style:parent-style-name="normal">
      <loext:graphic-properties draw:fill="none" draw:fill-color="#ffffff"/>
      <style:paragraph-properties fo:margin-left="0.249cm" fo:margin-right="0.265cm" fo:margin-top="0.17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8" style:family="paragraph" style:parent-style-name="normal">
      <loext:graphic-properties draw:fill="none" draw:fill-color="#ffffff"/>
      <style:paragraph-properties fo:margin-left="0.249cm" fo:margin-right="0.265cm" fo:margin-top="0.00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69" style:family="paragraph" style:parent-style-name="normal">
      <loext:graphic-properties draw:fill="none" draw:fill-color="#ffffff"/>
      <style:paragraph-properties fo:margin-left="0.249cm" fo:margin-right="0.265cm" fo:margin-top="0.1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0" style:family="paragraph" style:parent-style-name="normal">
      <loext:graphic-properties draw:fill="none" draw:fill-color="#ffffff"/>
      <style:paragraph-properties fo:margin-left="0.249cm" fo:margin-right="0.265cm" fo:margin-top="0.173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1" style:family="paragraph" style:parent-style-name="normal">
      <loext:graphic-properties draw:fill="none" draw:fill-color="#ffffff"/>
      <style:paragraph-properties fo:margin-left="0.249cm" fo:margin-right="0.265cm" fo:margin-top="0.21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2" style:family="paragraph" style:parent-style-name="normal">
      <loext:graphic-properties draw:fill="none" draw:fill-color="#ffffff"/>
      <style:paragraph-properties fo:margin-left="0.249cm" fo:margin-right="0.265cm" fo:margin-top="0.18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3" style:family="paragraph" style:parent-style-name="normal">
      <loext:graphic-properties draw:fill="none" draw:fill-color="#ffffff"/>
      <style:paragraph-properties fo:margin-left="0.249cm" fo:margin-right="0.265cm" fo:margin-top="0.22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4" style:family="paragraph" style:parent-style-name="normal">
      <loext:graphic-properties draw:fill="none" draw:fill-color="#ffffff"/>
      <style:paragraph-properties fo:margin-left="0.249cm" fo:margin-right="0.265cm" fo:margin-top="0.402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5" style:family="paragraph" style:parent-style-name="normal">
      <loext:graphic-properties draw:fill="none" draw:fill-color="#ffffff"/>
      <style:paragraph-properties fo:margin-left="0.249cm" fo:margin-right="0.275cm" fo:margin-top="0.39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6" style:family="paragraph" style:parent-style-name="normal">
      <loext:graphic-properties draw:fill="none" draw:fill-color="#ffffff"/>
      <style:paragraph-properties fo:margin-left="0.249cm" fo:margin-right="0.275cm" fo:margin-top="0.175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7" style:family="paragraph" style:parent-style-name="normal">
      <loext:graphic-properties draw:fill="none" draw:fill-color="#ffffff"/>
      <style:paragraph-properties fo:margin-left="0.249cm" fo:margin-right="0.275cm" fo:margin-top="0.279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79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0" style:family="paragraph" style:parent-style-name="normal">
      <loext:graphic-properties draw:fill="none" draw:fill-color="#ffffff"/>
      <style:paragraph-properties fo:margin-left="0.019cm" fo:margin-right="0.275cm" fo:margin-top="0.002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1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2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3" style:family="paragraph" style:parent-style-name="normal">
      <loext:graphic-properties draw:fill="none" draw:fill-color="#ffffff"/>
      <style:paragraph-properties fo:margin-left="0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4" style:family="paragraph" style:parent-style-name="normal">
      <loext:graphic-properties draw:fill="none" draw:fill-color="#ffffff"/>
      <style:paragraph-properties fo:margin-left="0.019cm" fo:margin-right="0.275cm" fo:margin-top="0.071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5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6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7" style:family="paragraph" style:parent-style-name="normal">
      <loext:graphic-properties draw:fill="none" draw:fill-color="#ffffff"/>
      <style:paragraph-properties fo:margin-left="0cm" fo:margin-right="0.275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8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89" style:family="paragraph" style:parent-style-name="normal">
      <loext:graphic-properties draw:fill="none" draw:fill-color="#ffffff"/>
      <style:paragraph-properties fo:margin-left="0.067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0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1" style:family="paragraph" style:parent-style-name="normal">
      <loext:graphic-properties draw:fill="none" draw:fill-color="#ffffff"/>
      <style:paragraph-properties fo:margin-left="0.06cm" fo:margin-right="0.275cm" fo:margin-top="0.002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2" style:family="paragraph" style:parent-style-name="normal">
      <loext:graphic-properties draw:fill="none" draw:fill-color="#ffffff"/>
      <style:paragraph-properties fo:margin-left="0.06cm" fo:margin-right="0.275cm" fo:margin-top="0.01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3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4" style:family="paragraph" style:parent-style-name="normal">
      <loext:graphic-properties draw:fill="none" draw:fill-color="#ffffff"/>
      <style:paragraph-properties fo:margin-left="0.067cm" fo:margin-right="0.275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5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6" style:family="paragraph" style:parent-style-name="normal">
      <loext:graphic-properties draw:fill="none" draw:fill-color="#ffffff"/>
      <style:paragraph-properties fo:margin-left="0.06cm" fo:margin-right="0.275cm" fo:margin-top="0.002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7" style:family="paragraph" style:parent-style-name="normal">
      <loext:graphic-properties draw:fill="none" draw:fill-color="#ffffff"/>
      <style:paragraph-properties fo:margin-left="0.06cm" fo:margin-right="0.275cm" fo:margin-top="0.016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8" style:family="paragraph" style:parent-style-name="normal">
      <style:paragraph-properties fo:margin-left="1cm" fo:margin-right="0.275cm" fo:margin-top="0.06cm" fo:margin-bottom="0cm" style:contextual-spacing="false" fo:line-height="93%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99" style:family="paragraph" style:parent-style-name="normal">
      <style:paragraph-properties fo:margin-left="0.249cm" fo:margin-right="0.275cm" fo:margin-top="0.058cm" fo:margin-bottom="0cm" style:contextual-spacing="false" fo:line-height="93%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0" style:family="paragraph" style:parent-style-name="normal">
      <style:paragraph-properties fo:margin-right="0.265cm" fo:margin-top="0.058cm" fo:margin-bottom="0cm" style:contextual-spacing="false" fo:line-height="93%" fo:text-align="center" style:justify-single-word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1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93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2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9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3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9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4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9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5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95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6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87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7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87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8" style:family="paragraph" style:parent-style-name="normal">
      <loext:graphic-properties draw:fill="none" draw:fill-color="#ffffff"/>
      <style:paragraph-properties fo:margin-left="0.019cm" fo:margin-right="0.275cm" fo:margin-top="0cm" fo:margin-bottom="0cm" style:contextual-spacing="false" fo:line-height="87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09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87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10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7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11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75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12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71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13" style:family="paragraph" style:parent-style-name="normal">
      <loext:graphic-properties draw:fill="none" draw:fill-color="#ffffff"/>
      <style:paragraph-properties fo:margin-left="0.06cm" fo:margin-right="0.275cm" fo:margin-top="0cm" fo:margin-bottom="0cm" style:contextual-spacing="false" fo:line-height="71%" fo:text-align="start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0pt" officeooo:paragraph-rsid="001be6d7" style:font-size-asian="10pt" style:font-size-complex="10pt"/>
    </style:style>
    <style:style style:name="P114" style:family="paragraph" style:parent-style-name="normal" style:master-page-name="">
      <loext:graphic-properties draw:fill="none" draw:fill-color="#ffffff"/>
      <style:paragraph-properties fo:margin-left="0.7cm" fo:margin-right="-1.101cm" fo:margin-top="0.002cm" fo:margin-bottom="0cm" style:contextual-spacing="false" fo:line-height="100%" fo:text-align="center" style:justify-single-word="false" fo:keep-together="auto" fo:orphans="0" fo:widows="0" fo:text-indent="0cm" style:auto-text-indent="false" style:page-number="auto" fo:break-before="auto" fo:break-after="auto" fo:background-color="transparent" fo:padding="0cm" fo:border="none" style:shadow="none" fo:keep-with-next="auto" style:writing-mode="lr-tb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9pt" officeooo:paragraph-rsid="001be6d7" style:font-size-asian="9pt" style:font-size-complex="9pt"/>
    </style:style>
    <style:style style:name="P115" style:family="paragraph" style:parent-style-name="normal">
      <loext:graphic-properties draw:fill="none" draw:fill-color="#ffffff"/>
      <style:paragraph-properties fo:margin-left="0.7cm" fo:margin-right="-1.101cm" fo:margin-top="0.002cm" fo:margin-bottom="0cm" style:contextual-spacing="false" fo:line-height="100%" fo:text-align="center" style:justify-single-word="false" fo:orphans="0" fo:widows="0" fo:text-indent="0cm" style:auto-text-indent="false" fo:background-color="transparent" fo:padding="0cm" fo:border="none" style:shadow="none" style:writing-mode="lr-tb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9pt" officeooo:paragraph-rsid="001be6d7" style:font-size-asian="9pt" style:font-size-complex="9pt"/>
    </style:style>
    <style:style style:name="P1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background-color="#ffffff" loext:char-shading-value="0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Arial2" fo:font-size="10pt" style:font-size-asian="10pt" style:font-size-complex="10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3" style:font-size-asian="10pt" style:font-style-asian="normal" style:font-weight-asian="normal" style:font-name-complex="Arial3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3" style:font-size-asian="8pt" style:font-style-asian="normal" style:font-weight-asian="normal" style:font-name-complex="Arial3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bold" fo:background-color="transparent" loext:char-shading-value="0" style:font-name-asian="Arial3" style:font-size-asian="9pt" style:font-style-asian="normal" style:font-weight-asian="bold" style:font-name-complex="Arial3" style:font-size-complex="9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Arial3" style:font-size-asian="9pt" style:font-style-asian="normal" style:font-weight-asian="normal" style:font-name-complex="Arial3" style:font-size-complex="9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3" style:font-size-asian="10pt" style:font-style-asian="normal" style:font-weight-asian="bold" style:font-name-complex="Arial3" style:font-size-complex="10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1" style:font-size-asian="9pt" style:font-style-asian="normal" style:font-weight-asian="normal" style:font-name-complex="Times New Roman1" style:font-size-complex="9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normal" fo:background-color="transparent" loext:char-shading-value="0" style:font-name-asian="Arial3" style:font-size-asian="8pt" style:font-style-asian="normal" style:font-weight-asian="normal" style:font-name-complex="Arial3" style:font-size-complex="8pt"/>
    </style:style>
    <style:style style:name="T3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="Arial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ANEXO XIII</text:h>
      <text:p text:style-name="P57" loext:marker-style-name="T18"><text:span text:style-name="T16">CHECKLIST - ANÁLISE TÉCNICA DE PROPOSTA – SAS</text:span></text:p>
      <text:p text:style-name="P79" loext:marker-style-name="T18"><text:span text:style-name="T16"/></text:p>
      <text:p text:style-name="P114"><text:span text:style-name="T17">Checklist de documentos para avaliação técnica de proposta no SGP-e e análise da proposta no SIGEF, em cumprimento aos requisitos estabelecidos na Lei Federal n°13.019/2014, nos termos do Decreto Estadual nº 1.196/2017 atualizado pelo Decreto Estadual nº 735/2024, Decreto Estadual nº 1.476/2013, Resolução CNAS nº 014/2014</text:span></text:p>
      <text:p text:style-name="P115"><text:span text:style-name="T17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table:number-columns-spanned="2" office:value-type="string">
            <text:p text:style-name="P42" loext:marker-style-name="T7"/>
            <text:p text:style-name="P98" loext:marker-style-name="T5"><text:span text:style-name="T31">Documentos</text:span></text:p>
            <text:p text:style-name="P98" loext:marker-style-name="T5"><text:span text:style-name="T31"/></text:p>
          </table:table-cell>
          <table:covered-table-cell/>
          <table:table-cell table:style-name="Tabela12.A1" office:value-type="string">
            <text:p text:style-name="P99" loext:marker-style-name="T28"><text:span text:style-name="T31">S</text:span></text:p>
          </table:table-cell>
          <table:table-cell table:style-name="Tabela12.A1" office:value-type="string">
            <text:p text:style-name="P100" loext:marker-style-name="T28"><text:span text:style-name="T31">N</text:span></text:p>
          </table:table-cell>
          <table:table-cell table:style-name="Tabela12.A1" office:value-type="string">
            <text:p text:style-name="P99" loext:marker-style-name="T28"><text:span text:style-name="T31">Pág</text:span></text:p>
          </table:table-cell>
        </table:table-row>
        <table:table-row table:style-name="Tabela12.2">
          <table:table-cell table:style-name="Tabela12.A2" office:value-type="string">
            <text:p text:style-name="P49" loext:marker-style-name="T7"/>
            <text:p text:style-name="P49" loext:marker-style-name="T7"/>
            <text:p text:style-name="P49" loext:marker-style-name="T7"/>
            <text:p text:style-name="P50" loext:marker-style-name="T7"/>
            <text:p text:style-name="P59" loext:marker-style-name="T7"><text:span text:style-name="T17">1</text:span></text:p>
          </table:table-cell>
          <table:table-cell table:style-name="Tabela12.B2" office:value-type="string">
            <text:p text:style-name="P84" loext:marker-style-name="T7"><text:span text:style-name="T17">Proposta de trabalho devidamente cadastrada no SIGEF.</text:span></text:p>
            <text:p text:style-name="P80" loext:marker-style-name="T7"><text:span text:style-name="T17">OBS: Deverá constar obrigatoriamente na proposta de trabalho: Objeto e finalidade do convênio; Descrição da realidade a ser modificada; Metas detalhadas; Resultados esperado; Valor total do projetos; Especificação de bens e serviços; Cronograma financeiro; Previsão de receitas adicionais; Demonstração de capacidade técnica e operacional; Local de execução e público-alvo; Critérios para doação de bens. OBS: Imprimir o Relatório da Proposta SIGEF e ASSINAR</text:span></text:p>
          </table:table-cell>
          <table:table-cell table:style-name="Tabela12.C2" office:value-type="string">
            <text:p text:style-name="P55" loext:marker-style-name="T28"/>
          </table:table-cell>
          <table:table-cell table:style-name="Tabela12.D2" office:value-type="string">
            <text:p text:style-name="P56" loext:marker-style-name="T28"/>
          </table:table-cell>
          <table:table-cell table:style-name="Tabela12.E2" office:value-type="string">
            <text:p text:style-name="P55" loext:marker-style-name="T28"/>
          </table:table-cell>
        </table:table-row>
        <table:table-row table:style-name="Tabela12.3">
          <table:table-cell table:style-name="Tabela12.A3" office:value-type="string">
            <text:p text:style-name="P49" loext:marker-style-name="T7"/>
            <text:p text:style-name="P51" loext:marker-style-name="T7"/>
            <text:p text:style-name="P59" loext:marker-style-name="T7"><text:span text:style-name="T17">2</text:span></text:p>
          </table:table-cell>
          <table:table-cell table:style-name="Tabela12.B3" office:value-type="string">
            <text:p text:style-name="P81" loext:marker-style-name="T7"><text:span text:style-name="T17">A proposta que prever doação de bens deverá ter a identificação dos beneficiários previamente selecionados, o procedimento e os critérios de seleção (inciso VII e § 1º do art. 19 do Decreto estadual nº 1.196/2017). OBS: Quando não for possível identificar previamente os Beneficiários deverá apresentar justificativa, bem como o procedimento e os critérios de seleção</text:span></text:p>
          </table:table-cell>
          <table:table-cell table:style-name="Tabela12.C3" office:value-type="string">
            <text:p text:style-name="P55" loext:marker-style-name="T28"/>
          </table:table-cell>
          <table:table-cell table:style-name="Tabela12.D3" office:value-type="string">
            <text:p text:style-name="P55" loext:marker-style-name="T28"/>
          </table:table-cell>
          <table:table-cell table:style-name="Tabela12.E3" office:value-type="string">
            <text:p text:style-name="P55" loext:marker-style-name="T28"/>
          </table:table-cell>
        </table:table-row>
        <table:table-row table:style-name="Tabela12.4">
          <table:table-cell table:style-name="Tabela12.A4" office:value-type="string">
            <text:p text:style-name="P60" loext:marker-style-name="T7"><text:span text:style-name="T17">3</text:span></text:p>
          </table:table-cell>
          <table:table-cell table:style-name="Tabela12.B4" office:value-type="string">
            <text:p text:style-name="P81" loext:marker-style-name="T12"><text:span text:style-name="T17">Orçamento de referência - Pesquisa de mercado com no mínimo 3 (três) orçamentos (inciso I do art. 20° e inciso VI do Art 2° do Decreto estadual nº 1.196/2017)</text:span></text:p>
            <text:p text:style-name="P85" loext:marker-style-name="T12"><text:span text:style-name="T17"/></text:p>
          </table:table-cell>
          <table:table-cell table:style-name="Tabela12.C4" office:value-type="string">
            <text:p text:style-name="P55" loext:marker-style-name="T28"/>
          </table:table-cell>
          <table:table-cell table:style-name="Tabela12.D4" office:value-type="string">
            <text:p text:style-name="P55" loext:marker-style-name="T28"/>
          </table:table-cell>
          <table:table-cell table:style-name="Tabela12.E4" office:value-type="string">
            <text:p text:style-name="P55" loext:marker-style-name="T28"/>
          </table:table-cell>
        </table:table-row>
        <table:table-row table:style-name="Tabela12.5">
          <table:table-cell table:style-name="Tabela12.A5" office:value-type="string">
            <text:p text:style-name="P52" loext:marker-style-name="T7"/>
            <text:p text:style-name="P59" loext:marker-style-name="T7"><text:span text:style-name="T17">4</text:span></text:p>
          </table:table-cell>
          <table:table-cell table:style-name="Tabela12.B5" office:value-type="string">
            <text:p text:style-name="P102" loext:marker-style-name="T12"><text:span text:style-name="T17">Estimativa do valor dos bens e serviços a serem executados a título de contrapartida, acompanhada das memórias de cálculo e dos documentos que lhe dão suporte, sendo dispensada quando a contrapartida não for considerada como critério para seleção da proposta de trabalho (inciso II do art. 20 do Decreto Estadual nº 1.196/2017)</text:span></text:p>
            <text:p text:style-name="P104" loext:marker-style-name="T12"><text:span text:style-name="T17"/></text:p>
          </table:table-cell>
          <table:table-cell table:style-name="Tabela12.C5" office:value-type="string">
            <text:p text:style-name="P55" loext:marker-style-name="T28"/>
          </table:table-cell>
          <table:table-cell table:style-name="Tabela12.D5" office:value-type="string">
            <text:p text:style-name="P55" loext:marker-style-name="T28"/>
          </table:table-cell>
          <table:table-cell table:style-name="Tabela12.E5" office:value-type="string">
            <text:p text:style-name="P55" loext:marker-style-name="T28"/>
          </table:table-cell>
        </table:table-row>
        <table:table-row table:style-name="Tabela12.6">
          <table:table-cell table:style-name="Tabela12.A6" office:value-type="string">
            <text:p text:style-name="P53" loext:marker-style-name="T7"/>
            <text:p text:style-name="P59" loext:marker-style-name="T7"><text:span text:style-name="T17">5</text:span></text:p>
          </table:table-cell>
          <table:table-cell table:style-name="Tabela12.B6" office:value-type="string">
            <text:p text:style-name="P88" loext:marker-style-name="T7"><text:span text:style-name="T17">Plano de mídia, quando houver despesas de publicidade - No plano de mídia deverá constar o apoio institucional do Estado por meio do</text:span></text:p>
            <text:p text:style-name="P88" loext:marker-style-name="T12"><text:span text:style-name="T17">concedente e do fundo financiador, quando houver (inciso III e § 4º do art. 20° do Decreto estadual nº 1.196/2017)</text:span></text:p>
            <text:p text:style-name="P93" loext:marker-style-name="T12"><text:span text:style-name="T17"/></text:p>
          </table:table-cell>
          <table:table-cell table:style-name="Tabela12.C6" office:value-type="string">
            <text:p text:style-name="P55" loext:marker-style-name="T28"/>
          </table:table-cell>
          <table:table-cell table:style-name="Tabela12.D6" office:value-type="string">
            <text:p text:style-name="P55" loext:marker-style-name="T28"/>
          </table:table-cell>
          <table:table-cell table:style-name="Tabela12.E6" office:value-type="string">
            <text:p text:style-name="P55" loext:marker-style-name="T28"/>
          </table:table-cell>
        </table:table-row>
        <table:table-row table:style-name="Tabela12.7">
          <table:table-cell table:style-name="Tabela12.A7" office:value-type="string">
            <text:p text:style-name="P54" loext:marker-style-name="T7"/>
            <text:p text:style-name="P59" loext:marker-style-name="T7"><text:span text:style-name="T17">6</text:span></text:p>
          </table:table-cell>
          <table:table-cell table:style-name="Tabela12.B7" office:value-type="string">
            <text:p text:style-name="P81" loext:marker-style-name="T7"><text:span text:style-name="T17">A proposta que prever despesa com premiações deverá ter a minuta do edital contendo os critérios objetivos de classificação e os valores das premiações, vedada a premiação da organização e de pessoas</text:span></text:p>
            <text:p text:style-name="P81" loext:marker-style-name="T12"><text:span text:style-name="T17">ligadas à OSC e ao Concedente (art. 20 do Decreto estadual nº 1.196/2017)</text:span></text:p>
            <text:p text:style-name="P85" loext:marker-style-name="T12"><text:span text:style-name="T17"/></text:p>
          </table:table-cell>
          <table:table-cell table:style-name="Tabela12.C7" office:value-type="string">
            <text:p text:style-name="P55" loext:marker-style-name="T28"/>
          </table:table-cell>
          <table:table-cell table:style-name="Tabela12.D7" office:value-type="string">
            <text:p text:style-name="P55" loext:marker-style-name="T28"/>
          </table:table-cell>
          <table:table-cell table:style-name="Tabela12.E7" office:value-type="string">
            <text:p text:style-name="P55" loext:marker-style-name="T28"/>
          </table:table-cell>
        </table:table-row>
        <table:table-row table:style-name="Tabela12.8">
          <table:table-cell table:style-name="Tabela12.A8" office:value-type="string">
            <text:p text:style-name="P61" loext:marker-style-name="T7"><text:span text:style-name="T17">7</text:span></text:p>
          </table:table-cell>
          <table:table-cell table:style-name="Tabela12.B8" office:value-type="string">
            <text:p text:style-name="P106" loext:marker-style-name="T12"><text:span text:style-name="T17">Cópia do Estatuto registrado e de eventuais alterações (inciso IX, alinea ‘a’ do art. 22 do Decreto estadual nº 1.196/2017)</text:span></text:p>
            <text:p text:style-name="P108" loext:marker-style-name="T12"><text:span text:style-name="T17"/></text:p>
          </table:table-cell>
          <table:table-cell table:style-name="Tabela12.C8" office:value-type="string">
            <text:p text:style-name="P55" loext:marker-style-name="T28"/>
          </table:table-cell>
          <table:table-cell table:style-name="Tabela12.D8" office:value-type="string">
            <text:p text:style-name="P55" loext:marker-style-name="T28"/>
          </table:table-cell>
          <table:table-cell table:style-name="Tabela12.E8" office:value-type="string">
            <text:p text:style-name="P55" loext:marker-style-name="T28"/>
          </table:table-cell>
        </table:table-row>
        <table:table-row table:style-name="Tabela12.9">
          <table:table-cell table:style-name="Tabela12.A9" office:value-type="string">
            <text:p text:style-name="P62" loext:marker-style-name="T7"><text:span text:style-name="T17">8</text:span></text:p>
          </table:table-cell>
          <table:table-cell table:style-name="Tabela12.B9" office:value-type="string">
            <text:p text:style-name="P88" loext:marker-style-name="T12"><text:span text:style-name="T17">Ata da última Assembleia que elegeu o corpo dirigente (inciso IX do art. 22 do Decreto Estadual nº 1.196/2017)</text:span></text:p>
            <text:p text:style-name="P93" loext:marker-style-name="T12"><text:span text:style-name="T17"/></text:p>
          </table:table-cell>
          <table:table-cell table:style-name="Tabela12.C9" office:value-type="string">
            <text:p text:style-name="P55" loext:marker-style-name="T28"/>
          </table:table-cell>
          <table:table-cell table:style-name="Tabela12.D9" office:value-type="string">
            <text:p text:style-name="P55" loext:marker-style-name="T28"/>
          </table:table-cell>
          <table:table-cell table:style-name="Tabela12.E9" office:value-type="string">
            <text:p text:style-name="P55" loext:marker-style-name="T28"/>
          </table:table-cell>
        </table:table-row>
        <text:soft-page-break/>
        <table:table-row table:style-name="Tabela12.10">
          <table:table-cell table:style-name="Tabela12.A10" office:value-type="string">
            <text:p text:style-name="P63" loext:marker-style-name="T7"><text:span text:style-name="T17">9</text:span></text:p>
          </table:table-cell>
          <table:table-cell table:style-name="Tabela12.B10" office:value-type="string">
            <text:p text:style-name="P81" loext:marker-style-name="T12"><text:span text:style-name="T17">Comprovante de residência, carteira de identidade e cadastro de pessoa física dos dirigentes (inciso IX do art. 22 do Decreto estadual nº 1.196/2017)</text:span></text:p>
            <text:p text:style-name="P85" loext:marker-style-name="T12"><text:span text:style-name="T17"/></text:p>
          </table:table-cell>
          <table:table-cell table:style-name="Tabela12.C10" office:value-type="string">
            <text:p text:style-name="P55" loext:marker-style-name="T28"/>
          </table:table-cell>
          <table:table-cell table:style-name="Tabela12.D10" office:value-type="string">
            <text:p text:style-name="P55" loext:marker-style-name="T28"/>
          </table:table-cell>
          <table:table-cell table:style-name="Tabela12.E10" office:value-type="string">
            <text:p text:style-name="P55" loext:marker-style-name="T28"/>
          </table:table-cell>
        </table:table-row>
        <table:table-row table:style-name="Tabela12.11">
          <table:table-cell table:style-name="Tabela12.A11" office:value-type="string">
            <text:p text:style-name="P64" loext:marker-style-name="T7"><text:span text:style-name="T17">10</text:span></text:p>
          </table:table-cell>
          <table:table-cell table:style-name="Tabela12.B11" office:value-type="string">
            <text:p text:style-name="P81" loext:marker-style-name="T12"><text:span text:style-name="T17">Comprovante atualizado de endereço de funcionamento da entidade (conta de água, luz, telefone, gás, etc.) (inciso IX do art. 22 do Decreto estadual nº 1.196/2017)</text:span></text:p>
            <text:p text:style-name="P85" loext:marker-style-name="T12"><text:span text:style-name="T17"/></text:p>
          </table:table-cell>
          <table:table-cell table:style-name="Tabela12.C11" office:value-type="string">
            <text:p text:style-name="P55" loext:marker-style-name="T28"/>
          </table:table-cell>
          <table:table-cell table:style-name="Tabela12.D11" office:value-type="string">
            <text:p text:style-name="P55" loext:marker-style-name="T28"/>
          </table:table-cell>
          <table:table-cell table:style-name="Tabela12.E11" office:value-type="string">
            <text:p text:style-name="P55" loext:marker-style-name="T28"/>
          </table:table-cell>
        </table:table-row>
        <table:table-row table:style-name="Tabela12.12">
          <table:table-cell table:style-name="Tabela12.A12" office:value-type="string">
            <text:p text:style-name="P65" loext:marker-style-name="T7"><text:span text:style-name="T17">11</text:span></text:p>
          </table:table-cell>
          <table:table-cell table:style-name="Tabela12.B12" office:value-type="string">
            <text:p text:style-name="P89" loext:marker-style-name="T7"><text:span text:style-name="T17">Comprovante de 2 (dois) anos de existência, com cadastro ativo, por meio de inscrição no CNPJ emitido no sítio eletrônico oficial da</text:span></text:p>
            <text:p text:style-name="P89" loext:marker-style-name="T12"><text:span text:style-name="T17">Secretaria da Receita Federal do Brasil (inciso IX do art. 22 do Decreto estadual nº 1.196/2017)</text:span></text:p>
            <text:p text:style-name="P94" loext:marker-style-name="T12"><text:span text:style-name="T17"/></text:p>
          </table:table-cell>
          <table:table-cell table:style-name="Tabela12.C12" office:value-type="string">
            <text:p text:style-name="P55" loext:marker-style-name="T28"/>
          </table:table-cell>
          <table:table-cell table:style-name="Tabela12.D12" office:value-type="string">
            <text:p text:style-name="P55" loext:marker-style-name="T28"/>
          </table:table-cell>
          <table:table-cell table:style-name="Tabela12.E12" office:value-type="string">
            <text:p text:style-name="P55" loext:marker-style-name="T28"/>
          </table:table-cell>
        </table:table-row>
        <table:table-row table:style-name="Tabela12.13">
          <table:table-cell table:style-name="Tabela12.A13" office:value-type="string">
            <text:p text:style-name="P66" loext:marker-style-name="T7"><text:span text:style-name="T17">12</text:span></text:p>
          </table:table-cell>
          <table:table-cell table:style-name="Tabela12.B13" office:value-type="string">
            <text:p text:style-name="P89" loext:marker-style-name="T12"><text:span text:style-name="T17">Documentos que comprovem a experiência prévia na realização, com efetividade, do objeto da parceria ou de natureza semelhante - AUTODECLARAÇÃO NÃO É VÁLIDA (alinea ‘a’ <text:s/>inciso X e §3º, art. 22 do Decreto estadual nº 1.196/2017)</text:span></text:p>
            <text:p text:style-name="P94" loext:marker-style-name="T12"><text:span text:style-name="T17"/></text:p>
          </table:table-cell>
          <table:table-cell table:style-name="Tabela12.C13" office:value-type="string">
            <text:p text:style-name="P55" loext:marker-style-name="T28"/>
          </table:table-cell>
          <table:table-cell table:style-name="Tabela12.D13" office:value-type="string">
            <text:p text:style-name="P55" loext:marker-style-name="T28"/>
          </table:table-cell>
          <table:table-cell table:style-name="Tabela12.E13" office:value-type="string">
            <text:p text:style-name="P55" loext:marker-style-name="T28"/>
          </table:table-cell>
        </table:table-row>
        <table:table-row table:style-name="Tabela12.14">
          <table:table-cell table:style-name="Tabela12.A14" office:value-type="string">
            <text:p text:style-name="P43" loext:marker-style-name="T7"/>
            <text:p text:style-name="P65" loext:marker-style-name="T7"><text:span text:style-name="T17">13</text:span></text:p>
          </table:table-cell>
          <table:table-cell table:style-name="Tabela12.B14" office:value-type="string">
            <text:p text:style-name="P82" loext:marker-style-name="T12"><text:span text:style-name="T17">Demonstração de Capacidade Técnica Operacional (Informações relativas à capacidade técnica e operacional do proponente para execução do objeto - AUTO DECLARAÇÃO NÃO É VÁLIDA (alinea ‘b’ inciso X e §3º, art. 22 do Decreto estadual nº 1.196/2017)</text:span></text:p>
          </table:table-cell>
          <table:table-cell table:style-name="Tabela12.C14" office:value-type="string">
            <text:p text:style-name="P55" loext:marker-style-name="T28"/>
          </table:table-cell>
          <table:table-cell table:style-name="Tabela12.D14" office:value-type="string">
            <text:p text:style-name="P55" loext:marker-style-name="T28"/>
          </table:table-cell>
          <table:table-cell table:style-name="Tabela12.E14" office:value-type="string">
            <text:p text:style-name="P55" loext:marker-style-name="T28"/>
          </table:table-cell>
        </table:table-row>
        <table:table-row table:style-name="Tabela12.15">
          <table:table-cell table:style-name="Tabela12.A15" office:value-type="string">
            <text:p text:style-name="P44" loext:marker-style-name="T7"/>
            <text:p text:style-name="P65" loext:marker-style-name="T7"><text:span text:style-name="T17">14</text:span></text:p>
          </table:table-cell>
          <table:table-cell table:style-name="Tabela12.B15" office:value-type="string">
            <text:p text:style-name="P82" loext:marker-style-name="T12"><text:span text:style-name="T17">Comprovante que a OSC é detentora dos direitos de exploração comercial de marca, patente industrial, processo de produção, produto ou obra intelectual, ou artística original (inciso X do art. 22 do Decreto estadual nº 1.196/2017)</text:span></text:p>
            <text:p text:style-name="P86" loext:marker-style-name="T12"><text:span text:style-name="T17"/></text:p>
          </table:table-cell>
          <table:table-cell table:style-name="Tabela12.C15" office:value-type="string">
            <text:p text:style-name="P55" loext:marker-style-name="T28"/>
          </table:table-cell>
          <table:table-cell table:style-name="Tabela12.D15" office:value-type="string">
            <text:p text:style-name="P55" loext:marker-style-name="T28"/>
          </table:table-cell>
          <table:table-cell table:style-name="Tabela12.E15" office:value-type="string">
            <text:p text:style-name="P55" loext:marker-style-name="T28"/>
          </table:table-cell>
        </table:table-row>
        <table:table-row table:style-name="Tabela12.16">
          <table:table-cell table:style-name="Tabela12.A16" office:value-type="string">
            <text:p text:style-name="P45" loext:marker-style-name="T7"/>
            <text:p text:style-name="P65" loext:marker-style-name="T7"><text:span text:style-name="T17">15</text:span></text:p>
          </table:table-cell>
          <table:table-cell table:style-name="Tabela12.B16" office:value-type="string">
            <text:p text:style-name="P103" loext:marker-style-name="T12"><text:span text:style-name="T17">Declaração emitida pelo representante legal, de que a OSC e seus dirigentes não incorrem em qualquer dos impedimentos previstos no art. 39 da Lei Federal nº 13.019,de 2014,com o compromisso de que impedimentos Supervenientes serão comunicados imediatamente ao Concedente (alinea ‘d’ inciso X do art. 22 do Decreto estadual nº 1.196/2017)</text:span></text:p>
            <text:p text:style-name="P105" loext:marker-style-name="T12"><text:span text:style-name="T17"/></text:p>
          </table:table-cell>
          <table:table-cell table:style-name="Tabela12.C16" office:value-type="string">
            <text:p text:style-name="P55" loext:marker-style-name="T28"/>
          </table:table-cell>
          <table:table-cell table:style-name="Tabela12.D16" office:value-type="string">
            <text:p text:style-name="P55" loext:marker-style-name="T28"/>
          </table:table-cell>
          <table:table-cell table:style-name="Tabela12.E16" office:value-type="string">
            <text:p text:style-name="P55" loext:marker-style-name="T28"/>
          </table:table-cell>
        </table:table-row>
        <table:table-row table:style-name="Tabela12.17">
          <table:table-cell table:style-name="Tabela12.A17" office:value-type="string">
            <text:p text:style-name="P67" loext:marker-style-name="T7"><text:span text:style-name="T17">16</text:span></text:p>
          </table:table-cell>
          <table:table-cell table:style-name="Tabela12.B17" office:value-type="string">
            <text:p text:style-name="P107" loext:marker-style-name="T12"><text:span text:style-name="T17">Declaração de não duplicidade de objeto (§ 8º Artigo 51 do Decreto estadual nº 1.196/2017)</text:span></text:p>
            <text:p text:style-name="P109" loext:marker-style-name="T12"><text:span text:style-name="T17"/></text:p>
          </table:table-cell>
          <table:table-cell table:style-name="Tabela12.C17" office:value-type="string">
            <text:p text:style-name="P55" loext:marker-style-name="T28"/>
          </table:table-cell>
          <table:table-cell table:style-name="Tabela12.D17" office:value-type="string">
            <text:p text:style-name="P55" loext:marker-style-name="T28"/>
          </table:table-cell>
          <table:table-cell table:style-name="Tabela12.E17" office:value-type="string">
            <text:p text:style-name="P55" loext:marker-style-name="T28"/>
          </table:table-cell>
        </table:table-row>
        <table:table-row table:style-name="Tabela12.18">
          <table:table-cell table:style-name="Tabela12.A18" office:value-type="string">
            <text:p text:style-name="P66" loext:marker-style-name="T7"><text:span text:style-name="T17">17</text:span></text:p>
          </table:table-cell>
          <table:table-cell table:style-name="Tabela12.B18" office:value-type="string">
            <text:p text:style-name="P82" loext:marker-style-name="T12"><text:span text:style-name="T17">Declaração de compatibilidade das despesas com os preços praticados no mercado (inciso VI Artigo 2° do Decreto estadual nº 1.196/2017)</text:span></text:p>
          </table:table-cell>
          <table:table-cell table:style-name="Tabela12.C18" office:value-type="string">
            <text:p text:style-name="P55" loext:marker-style-name="T28"/>
          </table:table-cell>
          <table:table-cell table:style-name="Tabela12.D18" office:value-type="string">
            <text:p text:style-name="P55" loext:marker-style-name="T28"/>
          </table:table-cell>
          <table:table-cell table:style-name="Tabela12.E18" office:value-type="string">
            <text:p text:style-name="P55" loext:marker-style-name="T28"/>
          </table:table-cell>
        </table:table-row>
        <table:table-row table:style-name="Tabela12.19">
          <table:table-cell table:style-name="Tabela12.A19" office:value-type="string">
            <text:p text:style-name="P46" loext:marker-style-name="T7"/>
            <text:p text:style-name="P47" loext:marker-style-name="T7"/>
            <text:p text:style-name="P65" loext:marker-style-name="T7"><text:span text:style-name="T17">18</text:span></text:p>
          </table:table-cell>
          <table:table-cell table:style-name="Tabela12.B19" office:value-type="string">
            <text:p text:style-name="P82" loext:marker-style-name="T7"><text:span text:style-name="T17">Declaração subscrita pelo Representante de que, em caso de dissolução da OSC, o respectivo patrimônio líquido será transferido a outra pessoa jurídica de igual natureza que preencha os requisitos desta Lei e cujo objeto social seja, preferencialmente, o mesmo da OSC extinta (inciso III do art. 33 da Lei federal 13.019/2014)</text:span></text:p>
          </table:table-cell>
          <table:table-cell table:style-name="Tabela12.C19" office:value-type="string">
            <text:p text:style-name="P55" loext:marker-style-name="T28"/>
          </table:table-cell>
          <table:table-cell table:style-name="Tabela12.D19" office:value-type="string">
            <text:p text:style-name="P55" loext:marker-style-name="T28"/>
          </table:table-cell>
          <table:table-cell table:style-name="Tabela12.E19" office:value-type="string">
            <text:p text:style-name="P55" loext:marker-style-name="T28"/>
          </table:table-cell>
        </table:table-row>
        <table:table-row table:style-name="Tabela12.20">
          <table:table-cell table:style-name="Tabela12.A20" office:value-type="string">
            <text:p text:style-name="P48" loext:marker-style-name="T7"/>
            <text:p text:style-name="P68" loext:marker-style-name="T7"><text:span text:style-name="T17">19</text:span></text:p>
          </table:table-cell>
          <table:table-cell table:style-name="Tabela12.B20" office:value-type="string">
            <text:p text:style-name="P82" loext:marker-style-name="T12"><text:span text:style-name="T17">Declaração subscrita pelo Representante e Contador da OSC que a escrituração se encontra de acordo com os princípios fundamentais de contabilidade e com as Normas Brasileiras de Contabilidade; (inciso IV do art. 33 da Lei federal 13.019/2014)</text:span></text:p>
            <text:p text:style-name="P86" loext:marker-style-name="T12"><text:span text:style-name="T17"/></text:p>
          </table:table-cell>
          <table:table-cell table:style-name="Tabela12.C20" office:value-type="string">
            <text:p text:style-name="P55" loext:marker-style-name="T28"/>
          </table:table-cell>
          <table:table-cell table:style-name="Tabela12.D20" office:value-type="string">
            <text:p text:style-name="P55" loext:marker-style-name="T28"/>
          </table:table-cell>
          <table:table-cell table:style-name="Tabela12.E20" office:value-type="string">
            <text:p text:style-name="P55" loext:marker-style-name="T28"/>
          </table:table-cell>
        </table:table-row>
        <table:table-row table:style-name="Tabela12.4">
          <table:table-cell table:style-name="Tabela12.A21" office:value-type="string">
            <text:p text:style-name="P66" loext:marker-style-name="T7"><text:span text:style-name="T17">20</text:span></text:p>
          </table:table-cell>
          <table:table-cell table:style-name="Tabela12.B21" office:value-type="string">
            <text:p text:style-name="P82" loext:marker-style-name="T12"><text:span text:style-name="T17">Cópia do Demonstrativo de Atendimento dos Requisitos para Transferências – DART (incisos I, II, III, VII e VIII do art. 22 do Decreto estadual nº 1.196/2017)</text:span></text:p>
            <text:p text:style-name="P86" loext:marker-style-name="T12"><text:span text:style-name="T17"/></text:p>
          </table:table-cell>
          <table:table-cell table:style-name="Tabela12.C21" office:value-type="string">
            <text:p text:style-name="P55" loext:marker-style-name="T28"/>
          </table:table-cell>
          <table:table-cell table:style-name="Tabela12.D21" office:value-type="string">
            <text:p text:style-name="P55" loext:marker-style-name="T28"/>
          </table:table-cell>
          <table:table-cell table:style-name="Tabela12.E21" office:value-type="string">
            <text:p text:style-name="P55" loext:marker-style-name="T28"/>
          </table:table-cell>
        </table:table-row>
        <text:soft-page-break/>
        <table:table-row table:style-name="Tabela12.22">
          <table:table-cell table:style-name="Tabela12.A22" office:value-type="string">
            <text:p text:style-name="P69" loext:marker-style-name="T7"><text:span text:style-name="T17">21</text:span></text:p>
          </table:table-cell>
          <table:table-cell table:style-name="Tabela12.B22" office:value-type="string">
            <text:p text:style-name="P90" loext:marker-style-name="T7"><text:span text:style-name="T17">Certidão de Regularidade perante a Previdência Social – CND Federal</text:span></text:p>
            <text:p text:style-name="P110" loext:marker-style-name="T12"><text:span text:style-name="T17">(inciso IV do art. 22 do Decreto estadual nº 1.196/2017)</text:span></text:p>
            <text:p text:style-name="P111" loext:marker-style-name="T12"><text:span text:style-name="T17"/></text:p>
          </table:table-cell>
          <table:table-cell table:style-name="Tabela12.C22" office:value-type="string">
            <text:p text:style-name="P55" loext:marker-style-name="T28"/>
          </table:table-cell>
          <table:table-cell table:style-name="Tabela12.D22" office:value-type="string">
            <text:p text:style-name="P55" loext:marker-style-name="T28"/>
          </table:table-cell>
          <table:table-cell table:style-name="Tabela12.E22" office:value-type="string">
            <text:p text:style-name="P55" loext:marker-style-name="T28"/>
          </table:table-cell>
        </table:table-row>
        <table:table-row table:style-name="Tabela12.8">
          <table:table-cell table:style-name="Tabela12.A23" office:value-type="string">
            <text:p text:style-name="P69" loext:marker-style-name="T7"><text:span text:style-name="T17">22</text:span></text:p>
          </table:table-cell>
          <table:table-cell table:style-name="Tabela12.B23" office:value-type="string">
            <text:p text:style-name="P90" loext:marker-style-name="T12"><text:span text:style-name="T17">Certidão de Regularidade perante FGTS (inciso V do art. 22 do Decreto estadual nº 1.196/2017)</text:span></text:p>
            <text:p text:style-name="P95" loext:marker-style-name="T12"><text:span text:style-name="T17"/></text:p>
          </table:table-cell>
          <table:table-cell table:style-name="Tabela12.C23" office:value-type="string">
            <text:p text:style-name="P55" loext:marker-style-name="T28"/>
          </table:table-cell>
          <table:table-cell table:style-name="Tabela12.D23" office:value-type="string">
            <text:p text:style-name="P55" loext:marker-style-name="T28"/>
          </table:table-cell>
          <table:table-cell table:style-name="Tabela12.E23" office:value-type="string">
            <text:p text:style-name="P55" loext:marker-style-name="T28"/>
          </table:table-cell>
        </table:table-row>
        <table:table-row table:style-name="Tabela12.24">
          <table:table-cell table:style-name="Tabela12.A24" office:value-type="string">
            <text:p text:style-name="P70" loext:marker-style-name="T7"><text:span text:style-name="T17">23</text:span></text:p>
          </table:table-cell>
          <table:table-cell table:style-name="Tabela12.B24" office:value-type="string">
            <text:p text:style-name="P107" loext:marker-style-name="T12"><text:span text:style-name="T17">Certidão de Regularidade relativa aos débitos trabalhistas (inciso VI do art. 22 do Decreto estadual nº 1.196/2017)</text:span></text:p>
            <text:p text:style-name="P109" loext:marker-style-name="T12"><text:span text:style-name="T17"/></text:p>
          </table:table-cell>
          <table:table-cell table:style-name="Tabela12.C24" office:value-type="string">
            <text:p text:style-name="P55" loext:marker-style-name="T28"/>
          </table:table-cell>
          <table:table-cell table:style-name="Tabela12.D24" office:value-type="string">
            <text:p text:style-name="P55" loext:marker-style-name="T28"/>
          </table:table-cell>
          <table:table-cell table:style-name="Tabela12.E24" office:value-type="string">
            <text:p text:style-name="P55" loext:marker-style-name="T28"/>
          </table:table-cell>
        </table:table-row>
        <table:table-row table:style-name="Tabela12.25">
          <table:table-cell table:style-name="Tabela12.A25" office:value-type="string">
            <text:p text:style-name="P71" loext:marker-style-name="T7"><text:span text:style-name="T17">24</text:span></text:p>
          </table:table-cell>
          <table:table-cell table:style-name="Tabela12.B25" office:value-type="string">
            <text:p text:style-name="P90" loext:marker-style-name="T12"><text:span text:style-name="T17">Certidão Portal do Transferegov do Governo Federal Extrato de Adimplência do Ente/Entidade (art. 23 do Decreto estadual nº 1.196/2017)</text:span></text:p>
            <text:p text:style-name="P95" loext:marker-style-name="T12"><text:span text:style-name="T17"/></text:p>
          </table:table-cell>
          <table:table-cell table:style-name="Tabela12.C25" office:value-type="string">
            <text:p text:style-name="P55" loext:marker-style-name="T28"/>
          </table:table-cell>
          <table:table-cell table:style-name="Tabela12.D25" office:value-type="string">
            <text:p text:style-name="P55" loext:marker-style-name="T28"/>
          </table:table-cell>
          <table:table-cell table:style-name="Tabela12.E25" office:value-type="string">
            <text:p text:style-name="P55" loext:marker-style-name="T28"/>
          </table:table-cell>
        </table:table-row>
        <table:table-row table:style-name="Tabela12.26">
          <table:table-cell table:style-name="Tabela12.A26" office:value-type="string">
            <text:p text:style-name="P72" loext:marker-style-name="T7"><text:span text:style-name="T17">25</text:span></text:p>
          </table:table-cell>
          <table:table-cell table:style-name="Tabela12.B26" office:value-type="string">
            <text:p text:style-name="P91" loext:marker-style-name="T12"><text:span text:style-name="T17">Certidão negativa correcional (ePAD, CGU-PJ, CEIS, CNEP e CEPIM) (art. 23 do Decreto estadual nº 1.196/2017)</text:span></text:p>
            <text:p text:style-name="P96" loext:marker-style-name="T12"><text:span text:style-name="T17"/></text:p>
          </table:table-cell>
          <table:table-cell table:style-name="Tabela12.C26" office:value-type="string">
            <text:p text:style-name="P55" loext:marker-style-name="T28"/>
          </table:table-cell>
          <table:table-cell table:style-name="Tabela12.D26" office:value-type="string">
            <text:p text:style-name="P55" loext:marker-style-name="T28"/>
          </table:table-cell>
          <table:table-cell table:style-name="Tabela12.E26" office:value-type="string">
            <text:p text:style-name="P55" loext:marker-style-name="T28"/>
          </table:table-cell>
        </table:table-row>
        <table:table-row table:style-name="Tabela12.27">
          <table:table-cell table:style-name="Tabela12.A27" office:value-type="string">
            <text:p text:style-name="P73" loext:marker-style-name="T7"><text:span text:style-name="T17">26</text:span></text:p>
          </table:table-cell>
          <table:table-cell table:style-name="Tabela12.B27" office:value-type="string">
            <text:p text:style-name="P90" loext:marker-style-name="T12"><text:span text:style-name="T17">Cadastro Integrado de Condenações Cíveis por Ato de Improbidade Administrativa (CADICON) (art. 23 do Decreto estadual nº 1.196/2017)</text:span></text:p>
            <text:p text:style-name="P95" loext:marker-style-name="T12"><text:span text:style-name="T17"/></text:p>
          </table:table-cell>
          <table:table-cell table:style-name="Tabela12.C27" office:value-type="string">
            <text:p text:style-name="P55" loext:marker-style-name="T28"/>
          </table:table-cell>
          <table:table-cell table:style-name="Tabela12.D27" office:value-type="string">
            <text:p text:style-name="P55" loext:marker-style-name="T28"/>
          </table:table-cell>
          <table:table-cell table:style-name="Tabela12.E27" office:value-type="string">
            <text:p text:style-name="P55" loext:marker-style-name="T28"/>
          </table:table-cell>
        </table:table-row>
        <table:table-row table:style-name="Tabela12.28">
          <table:table-cell table:style-name="Tabela12.A28" office:value-type="string">
            <text:p text:style-name="P74" loext:marker-style-name="T7"><text:span text:style-name="T17">27</text:span></text:p>
          </table:table-cell>
          <table:table-cell table:style-name="Tabela12.B28" office:value-type="string">
            <text:p text:style-name="P83" loext:marker-style-name="T12"><text:span text:style-name="T17">Cadastro Nacional de Condenações Cíveis por Ato de Improbidade Administrativa e Inelegibilidade do Conselho Nacional de Justiça CNJ (art. 23 do Decreto estadual nº 1.196/2017)</text:span></text:p>
            <text:p text:style-name="P87" loext:marker-style-name="T12"><text:span text:style-name="T17"/></text:p>
          </table:table-cell>
          <table:table-cell table:style-name="Tabela12.C28" office:value-type="string">
            <text:p text:style-name="P55" loext:marker-style-name="T28"/>
          </table:table-cell>
          <table:table-cell table:style-name="Tabela12.D28" office:value-type="string">
            <text:p text:style-name="P55" loext:marker-style-name="T28"/>
          </table:table-cell>
          <table:table-cell table:style-name="Tabela12.E28" office:value-type="string">
            <text:p text:style-name="P55" loext:marker-style-name="T28"/>
          </table:table-cell>
        </table:table-row>
        <table:table-row table:style-name="Tabela12.29">
          <table:table-cell table:style-name="Tabela12.A29" office:value-type="string">
            <text:p text:style-name="P75" loext:marker-style-name="T7"><text:span text:style-name="T17">28</text:span></text:p>
          </table:table-cell>
          <table:table-cell table:style-name="Tabela12.B29" office:value-type="string">
            <text:p text:style-name="P82" loext:marker-style-name="T12"><text:span text:style-name="T17">Certidão de regularidade do representante e demais dirigentes perante o Tribunal de Contas do Estado (TCE) (Decreto nº 1.476, de 09 de abril de 2013)</text:span></text:p>
            <text:p text:style-name="P86" loext:marker-style-name="T12"><text:span text:style-name="T17"/></text:p>
          </table:table-cell>
          <table:table-cell table:style-name="Tabela12.C29" office:value-type="string">
            <text:p text:style-name="P55" loext:marker-style-name="T28"/>
          </table:table-cell>
          <table:table-cell table:style-name="Tabela12.D29" office:value-type="string">
            <text:p text:style-name="P55" loext:marker-style-name="T28"/>
          </table:table-cell>
          <table:table-cell table:style-name="Tabela12.E29" office:value-type="string">
            <text:p text:style-name="P55" loext:marker-style-name="T28"/>
          </table:table-cell>
        </table:table-row>
        <table:table-row table:style-name="Tabela12.8">
          <table:table-cell table:style-name="Tabela12.A30" office:value-type="string">
            <text:p text:style-name="P76" loext:marker-style-name="T7"><text:span text:style-name="T17">29</text:span></text:p>
          </table:table-cell>
          <table:table-cell table:style-name="Tabela12.B30" office:value-type="string">
            <text:p text:style-name="P101" loext:marker-style-name="T7"><text:span text:style-name="T17">Certidão <text:s/>de <text:s/>Antecedentes <text:s/>Criminais <text:s/>dos <text:s/>Dirigentes <text:s/>da <text:s/>OSC.</text:span></text:p>
            <text:p text:style-name="P112" loext:marker-style-name="T12"><text:span text:style-name="T17">(Recomendação TCE)</text:span></text:p>
            <text:p text:style-name="P113" loext:marker-style-name="T12"><text:span text:style-name="T17"/></text:p>
          </table:table-cell>
          <table:table-cell table:style-name="Tabela12.C30" office:value-type="string">
            <text:p text:style-name="P55" loext:marker-style-name="T28"/>
          </table:table-cell>
          <table:table-cell table:style-name="Tabela12.D30" office:value-type="string">
            <text:p text:style-name="P55" loext:marker-style-name="T28"/>
          </table:table-cell>
          <table:table-cell table:style-name="Tabela12.E30" office:value-type="string">
            <text:p text:style-name="P55" loext:marker-style-name="T28"/>
          </table:table-cell>
        </table:table-row>
        <table:table-row table:style-name="Tabela12.31">
          <table:table-cell table:style-name="Tabela12.A31" office:value-type="string">
            <text:p text:style-name="P77" loext:marker-style-name="T7"><text:span text:style-name="T17">30</text:span></text:p>
          </table:table-cell>
          <table:table-cell table:style-name="Tabela12.B31" office:value-type="string">
            <text:p text:style-name="P92" loext:marker-style-name="T7"><text:span text:style-name="T17">Inscrição junto ao Conselho Municipal/Estadual do Idoso ou Conselho Municipal de Assistência Social, no município de execução da proposta/plano de trabalho.</text:span></text:p>
            <text:p text:style-name="P97" loext:marker-style-name="T7"><text:span text:style-name="T17"/></text:p>
          </table:table-cell>
          <table:table-cell table:style-name="Tabela12.C31" office:value-type="string">
            <text:p text:style-name="P55" loext:marker-style-name="T28"/>
          </table:table-cell>
          <table:table-cell table:style-name="Tabela12.D31" office:value-type="string">
            <text:p text:style-name="P55" loext:marker-style-name="T28"/>
          </table:table-cell>
          <table:table-cell table:style-name="Tabela12.E31" office:value-type="string">
            <text:p text:style-name="P55" loext:marker-style-name="T28"/>
          </table:table-cell>
        </table:table-row>
      </table:table>
      <text:p text:style-name="P58" loext:marker-style-name="T14"/>
      <text:p text:style-name="P78" loext:marker-style-name="T14"/>
      <text:p text:style-name="P78" loext:marker-style-name="T14">(Nome e assinatura do responsável - Servidor Designado SA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3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8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0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5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6" style:page-layout-name="Mpm2" draw:style-name="Mdp1">
      <style:header>
        <text:p text:style-name="MP5" loext:marker-style-name="MT1"><draw:frame draw:style-name="Mfr1" draw:name="image1.png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7"/><draw:custom-shape text:anchor-type="char" draw:z-index="6" draw:name="Shape 6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5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7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8" style:page-layout-name="Mpm2" draw:style-name="Mdp1">
      <style:header>
        <text:p text:style-name="MP5" loext:marker-style-name="MT1"><draw:frame draw:style-name="Mfr1" draw:name="image1.png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8"/><draw:custom-shape text:anchor-type="char" draw:z-index="7" draw:name="Shape 8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6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61111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8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20" style:page-layout-name="Mpm2" draw:style-name="Mdp1">
      <style:header>
        <text:p text:style-name="MP5" loext:marker-style-name="MT1"><draw:frame draw:style-name="Mfr1" draw:name="image1.png Copia 1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9"/><draw:custom-shape text:anchor-type="char" draw:z-index="9" draw:name="Shape 13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7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7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7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7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711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9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21" style:page-layout-name="Mpm2" draw:style-name="Mdp1">
      <style:header>
        <text:p text:style-name="MP5" loext:marker-style-name="MT1"><draw:frame draw:style-name="Mfr1" draw:name="Figura2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3"><text:span text:style-name="MT1">FUNDO ESTADUAL DO IDOSO – FEI/SC</text:span></text:p>
      </style:header>
      <style:footer>
        <text:p text:style-name="MP10" loext:marker-style-name="MT5"><text:bookmark-start text:name="_heading=h.bmpcg1cxtki6 Copia 10"/><draw:custom-shape text:anchor-type="char" draw:z-index="4" draw:name="Shape 2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8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8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8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10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5:54:47.867000000</dc:date>
    <meta:editing-duration>PT35M21S</meta:editing-duration>
    <meta:editing-cycles>15</meta:editing-cycles>
    <meta:generator>LibreOffice/7.6.3.2$Windows_X86_64 LibreOffice_project/29d686fea9f6705b262d369fede658f824154cc0</meta:generator>
    <meta:document-statistic meta:table-count="1" meta:image-count="9" meta:object-count="0" meta:page-count="3" meta:paragraph-count="175" meta:word-count="2319" meta:character-count="15974" meta:non-whitespace-character-count="13672"/>
  </office:meta>
</office:document-meta>
</file>