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1cm" fo:margin-right="0.275cm" fo:margin-top="0.19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2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3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4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5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6" style:family="paragraph" style:parent-style-name="Heading_20_1">
      <style:paragraph-properties fo:margin-left="1cm" fo:margin-right="0.275cm" fo:text-align="center" style:justify-single-word="false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7" style:family="paragraph" style:parent-style-name="Heading_20_1">
      <style:paragraph-properties fo:margin-left="1cm" fo:margin-right="0.275cm" fo:margin-top="0.146cm" fo:margin-bottom="0cm" style:contextual-spacing="false" fo:line-height="100%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a40be" style:font-size-asian="11pt" style:font-size-complex="11pt"/>
    </style:style>
    <style:style style:name="P8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9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0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1" style:family="paragraph" style:parent-style-name="normal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12" style:family="paragraph" style:parent-style-name="normal">
      <loext:graphic-properties draw:fill="none" draw:fill-color="#ffffff"/>
      <style:paragraph-properties fo:margin-left="1cm" fo:margin-right="0.275cm" fo:margin-top="0.14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1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0.751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4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19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2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8a828" fo:background-color="transparent" style:font-name-asian="Arial3" style:font-size-asian="11pt" style:font-style-asian="normal" style:font-weight-asian="normal" style:font-name-complex="Arial3" style:font-size-complex="11pt"/>
    </style:style>
    <style:style style:name="P2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26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2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8a828" fo:background-color="transparent" style:font-name-asian="Arial3" style:font-size-asian="11pt" style:font-style-asian="normal" style:font-weight-asian="normal" style:font-name-complex="Arial3" style:font-size-complex="11pt"/>
    </style:style>
    <style:style style:name="P2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a40be" fo:background-color="transparent" style:font-name-asian="Arial3" style:font-size-asian="11pt" style:font-style-asian="normal" style:font-weight-asian="normal" style:font-name-complex="Arial3" style:font-size-complex="11pt"/>
    </style:style>
    <style:style style:name="P29" style:family="paragraph" style:parent-style-name="normal">
      <loext:graphic-properties draw:fill="none" draw:fill-color="#ffffff"/>
      <style:paragraph-properties fo:margin-left="1cm" fo:margin-right="0.275cm" fo:margin-top="0.26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a40be" fo:background-color="transparent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8a828" fo:background-color="transparent" style:font-name-asian="Arial3" style:font-size-asian="11pt" style:font-style-asian="normal" style:font-weight-asian="normal" style:font-name-complex="Arial3" style:font-size-complex="11pt"/>
    </style:style>
    <style:style style:name="P3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officeooo:paragraph-rsid="00137e8f"/>
    </style:style>
    <style:style style:name="P32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a40be" style:font-size-asian="11pt" style:font-size-complex="11pt"/>
    </style:style>
    <style:style style:name="P33" style:family="paragraph" style:parent-style-name="normal">
      <style:paragraph-properties fo:margin-left="1cm" fo:margin-right="0.275cm" fo:margin-top="0.146cm" fo:margin-bottom="0cm" style:contextual-spacing="false" fo:line-height="100%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a40be" style:font-size-asian="11pt" style:font-size-complex="11pt"/>
    </style:style>
    <style:style style:name="P3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a40be" style:font-size-asian="11pt" style:font-size-complex="1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 loext:marker-style-name="T8"/>
      <text:h text:style-name="P7" text:outline-level="1">ANEXO XI</text:h>
      <text:p text:style-name="P33"/>
      <text:p text:style-name="P32" loext:marker-style-name="T16"><text:span text:style-name="T20">D</text:span><text:span text:style-name="T12">ECLARAÇÃO DE NÃO DUPLICIDADE DO OBJETO</text:span></text:p>
      <text:p text:style-name="P28" loext:marker-style-name="T8"/>
      <text:p text:style-name="P29" loext:marker-style-name="T8"/>
      <text:p text:style-name="P34" loext:marker-style-name="T8"><text:span text:style-name="T14">A OSC [nome da OSC], sediada na Rua [endereço completo], inscrita no CNPJ sob o nº XX.XXX.XXX/XXXX-XX, representada neste ato pelo (a) seu/sua Representante Legal, o (a) Sr. (a) [nome do representante legal], objetivando a celebração do TERMO DE FOMENTO com o ESTADO DE SANTA CATARINA, por intermédio da SECRETARIA DE ESTADO DA ASSISTÊNCIA SOCIAL, MULHER E FAMÍLIA, vem, através deste, DECLARAR para os devidos fins que não possui termo(s) de fomento vigente(s) com objeto idêntico ou similar ao previsto na Proposta nº XXXX.</text:span></text:p>
      <text:p text:style-name="P22" loext:marker-style-name="T8"/>
      <text:p text:style-name="P22" loext:marker-style-name="T8"/>
      <text:p text:style-name="P27" loext:marker-style-name="T8"/>
      <text:p text:style-name="P25" loext:marker-style-name="T9"/>
      <text:p text:style-name="P25" loext:marker-style-name="T9"/>
      <text:p text:style-name="P26" loext:marker-style-name="T9"/>
      <text:p text:style-name="P31" loext:marker-style-name="T8"><text:span text:style-name="T10">Local/SC, <text:s text:c="14"/>de <text:s text:c="16"/>de 2025.</text:span></text:p>
      <text:p text:style-name="P23" loext:marker-style-name="T8"/>
      <text:p text:style-name="P23" loext:marker-style-name="T8"/>
      <text:p text:style-name="P24" loext:marker-style-name="T8"/>
      <text:p text:style-name="P13" loext:marker-style-name="T8">(Nome e assinatura do Representante Legal da OSC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2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5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1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3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6" style:page-layout-name="Mpm2" draw:style-name="Mdp1">
      <style:header>
        <text:p text:style-name="MP5" loext:marker-style-name="MT1"><draw:frame draw:style-name="Mfr1" draw:name="image1.png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7"/><draw:custom-shape text:anchor-type="char" draw:z-index="4" draw:name="Shape 6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5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7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8" style:page-layout-name="Mpm2" draw:style-name="Mdp1">
      <style:header>
        <text:p text:style-name="MP5" loext:marker-style-name="MT1"><draw:frame draw:style-name="Mfr1" draw:name="image1.png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8"/><draw:custom-shape text:anchor-type="char" draw:z-index="6" draw:name="Shape 8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6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6111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8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20" style:page-layout-name="Mpm2" draw:style-name="Mdp1">
      <style:header>
        <text:p text:style-name="MP5" loext:marker-style-name="MT1"><draw:frame draw:style-name="Mfr1" draw:name="image1.png Copia 1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9"/><draw:custom-shape text:anchor-type="char" draw:z-index="0" draw:name="Shape 13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7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7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71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9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21" style:page-layout-name="Mpm3" draw:style-name="Mdp1">
      <style:header>
        <text:p text:style-name="MP5" loext:marker-style-name="MT1"><draw:frame draw:style-name="Mfr1" draw:name="Figura2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10" loext:marker-style-name="MT5"><text:bookmark-start text:name="_heading=h.bmpcg1cxtki6 Copia 10"/><draw:custom-shape text:anchor-type="char" draw:z-index="7" draw:name="Shape 2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8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10"/><text:span text:style-name="MT3">Rua Dr. Fúlvio Aducci, 767 - Estreito - Florianópolis - SC - CEP 88.075-001 Fone: (48) 98415-1854 - E-mail </text:span><text:a xlink:type="simple" xlink:href="mailto:satfei@sas.sc.gov.br" text:style-name="Default_20_Style" text:visited-style-name="Default_20_Style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4:26:13.966000000</dc:date>
    <meta:editing-duration>PT28M54S</meta:editing-duration>
    <meta:editing-cycles>13</meta:editing-cycles>
    <meta:generator>LibreOffice/7.6.3.2$Windows_X86_64 LibreOffice_project/29d686fea9f6705b262d369fede658f824154cc0</meta:generator>
    <meta:document-statistic meta:table-count="0" meta:image-count="9" meta:object-count="0" meta:page-count="1" meta:paragraph-count="92" meta:word-count="1189" meta:character-count="8516" meta:non-whitespace-character-count="7270"/>
  </office:meta>
</office:document-meta>
</file>