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.275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5929" style:font-size-asian="11pt" style:font-size-complex="11pt"/>
    </style:style>
    <style:style style:name="P2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5929" style:font-size-asian="11pt" style:font-size-complex="11pt"/>
    </style:style>
    <style:style style:name="P3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4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5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6" style:family="paragraph" style:parent-style-name="Heading_20_1">
      <style:paragraph-properties fo:margin-left="1cm" fo:margin-right="0.275cm" fo:text-align="center" style:justify-single-word="false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7" style:family="paragraph" style:parent-style-name="Heading_20_1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1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5929" style:font-size-asian="11pt" style:font-size-complex="11pt"/>
    </style:style>
    <style:style style:name="P1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5929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0.751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4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6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19" style:family="paragraph" style:parent-style-name="normal">
      <loext:graphic-properties draw:fill="none" draw:fill-color="#ffffff"/>
      <style:paragraph-properties fo:margin-left="1cm" fo:margin-right="0.275cm" fo:margin-top="0.08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85929" fo:background-color="transparent" style:font-name-asian="Arial3" style:font-size-asian="11pt" style:font-style-asian="normal" style:font-weight-asian="normal" style:font-name-complex="Arial3" style:font-size-complex="11pt"/>
    </style:style>
    <style:style style:name="P2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6e823" fo:background-color="transparent" style:font-name-asian="Arial3" style:font-size-asian="11pt" style:font-style-asian="normal" style:font-weight-asian="normal" style:font-name-complex="Arial3" style:font-size-complex="11pt"/>
    </style:style>
    <style:style style:name="P2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56e" fo:background-color="transparent" style:font-name-asian="Arial3" style:font-size-asian="11pt" style:font-style-asian="normal" style:font-weight-asian="normal" style:font-name-complex="Arial3" style:font-size-complex="11pt"/>
    </style:style>
    <style:style style:name="P2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.086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officeooo:paragraph-rsid="00185929" fo:background-color="transparent" style:font-name-asian="Arial3" style:font-size-asian="10.5pt" style:font-style-asian="normal" style:font-weight-asian="normal" style:font-name-complex="Arial3" style:font-size-complex="10.5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6e823" fo:background-color="transparent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6e823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8a828" fo:background-color="transparent" style:font-name-asian="Arial3" style:font-size-asian="11pt" style:font-style-asian="normal" style:font-weight-asian="normal" style:font-name-complex="Arial3" style:font-size-complex="11pt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officeooo:paragraph-rsid="00137e8f"/>
    </style:style>
    <style:style style:name="P33" style:family="paragraph" style:parent-style-name="normal">
      <loext:graphic-properties draw:fill="none" draw:fill-color="#ffffff"/>
      <style:paragraph-properties fo:margin-left="1cm" fo:margin-right="0.275cm" fo:margin-top="0.14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34" style:family="paragraph" style:parent-style-name="normal">
      <loext:graphic-properties draw:fill="none" draw:fill-color="#ffffff"/>
      <style:paragraph-properties fo:margin-left="1cm" fo:margin-right="0.275cm" fo:margin-top="0.19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3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36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8a828" style:font-size-asian="11pt" style:font-size-complex="11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.5pt" fo:font-style="normal" style:text-underline-style="none" fo:font-weight="normal" fo:background-color="transparent" loext:char-shading-value="0" style:font-name-asian="Arial3" style:font-size-asian="10.5pt" style:font-style-asian="normal" style:font-weight-asian="normal" style:font-name-complex="Arial3" style:font-size-complex="10.5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9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 loext:marker-style-name="T7"/>
      <text:h text:style-name="P7" text:outline-level="1" loext:marker-style-name="T7"/>
      <text:h text:style-name="P7" text:outline-level="1" loext:marker-style-name="T7">ANEXO X</text:h>
      <text:p text:style-name="P36" loext:marker-style-name="T7"/>
      <text:p text:style-name="P33" loext:marker-style-name="T16"><text:span text:style-name="T12">DECLARAÇÃO DE COMPATIBILIDADE DE PREÇOS</text:span></text:p>
      <text:p text:style-name="P34"/>
      <text:p text:style-name="P34"/>
      <text:p text:style-name="P35" loext:marker-style-name="T7"><text:span text:style-name="T14">A OSC [nome da OSC], sediada na Rua [endereço completo], inscrita no CNPJ sob o nº XX.XXX.XXX/XXXX-XX, representada neste ato pelo (a) seu/sua Representante Legal, o (a) Sr. (a) [nome do representante legal], objetivando a celebração do TERMO DE FOMENTO com o ESTADO DE SANTA CATARINA, por intermédio da SECRETARIA DE ESTADO DA ASSISTÊNCIA SOCIAL, MULHER E FAMÍLIA, vem, através deste, DECLARAR para os devidos fins que realizou pesquisa de mercado a fim de verificar a compatibilidade de preços aferidos no orçamento do projeto correspondente à Proposta nº XXXX.</text:span></text:p>
      <text:p text:style-name="P31" loext:marker-style-name="T7"/>
      <text:p text:style-name="P31" loext:marker-style-name="T7"/>
      <text:p text:style-name="P30" loext:marker-style-name="T7"/>
      <text:p text:style-name="P24" loext:marker-style-name="T9"/>
      <text:p text:style-name="P24" loext:marker-style-name="T9"/>
      <text:p text:style-name="P25" loext:marker-style-name="T9"/>
      <text:p text:style-name="P32" loext:marker-style-name="T7"><text:span text:style-name="T10">Local/SC, <text:s text:c="14"/>de <text:s text:c="16"/>de 2025.</text:span></text:p>
      <text:p text:style-name="P22" loext:marker-style-name="T7"/>
      <text:p text:style-name="P22" loext:marker-style-name="T7"/>
      <text:p text:style-name="P23" loext:marker-style-name="T7"/>
      <text:p text:style-name="P13" loext:marker-style-name="T7">(Nome e assinatura do Representante Legal da OS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2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6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1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3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6" style:page-layout-name="Mpm2" draw:style-name="Mdp1">
      <style:header>
        <text:p text:style-name="MP5" loext:marker-style-name="MT1"><draw:frame draw:style-name="Mfr1" draw:name="image1.png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7"/><draw:custom-shape text:anchor-type="char" draw:z-index="4" draw:name="Shape 6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4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4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5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7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8" style:page-layout-name="Mpm2" draw:style-name="Mdp1">
      <style:header>
        <text:p text:style-name="MP5" loext:marker-style-name="MT1"><draw:frame draw:style-name="Mfr1" draw:name="image1.png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8"/><draw:custom-shape text:anchor-type="char" draw:z-index="5" draw:name="Shape 8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6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6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611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8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20" style:page-layout-name="Mpm2" draw:style-name="Mdp1">
      <style:header>
        <text:p text:style-name="MP5" loext:marker-style-name="MT1"><draw:frame draw:style-name="Mfr1" draw:name="image1.png Copia 1 Copia 1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9"/><draw:custom-shape text:anchor-type="char" draw:z-index="0" draw:name="Shape 13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7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3" draw:name="Quadro71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9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24:48.725000000</dc:date>
    <meta:editing-duration>PT28M16S</meta:editing-duration>
    <meta:editing-cycles>12</meta:editing-cycles>
    <meta:generator>LibreOffice/7.6.3.2$Windows_X86_64 LibreOffice_project/29d686fea9f6705b262d369fede658f824154cc0</meta:generator>
    <meta:document-statistic meta:table-count="0" meta:image-count="8" meta:object-count="0" meta:page-count="1" meta:paragraph-count="80" meta:word-count="1035" meta:character-count="7394" meta:non-whitespace-character-count="6308"/>
  </office:meta>
</office:document-meta>
</file>